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Radio Erosa</text:p>
      <text:section text:name="zakelijke-mededeling_id1-3-2" text:style-name="zakelijke-mededeling">
        <text:section text:name="zakelijke-mededeling-tekst_id1-3-2-1" text:style-name="zakelijke-mededeling-tekst">
          <text:section text:name="tekst_id1-3-2-1-1" text:style-name="tekst">
            <text:p text:style-name="tussenkopcur">Vergunnings-/ontheffingsaanvraag evenement Radio Erosa op 11 mei 2018 aan de Ligusterlaan</text:p>
            <text:p text:style-name="common-al">Organisator ‘de heer C.J.J. Holkenborg’ heeft, op grond van artikel 2.14 en 4.4 van de Algemene Plaatselijke Verordening, vergunning/ontheffing aangevraagd voor het houden van een buitenuitzending van live radio met live muziek op vrijdag 11 mei 2018 van 19.00 tot 23.30 uur op de parkeerplaats nabij Ligusterlaan 185 in Winterswijk.</text:p>
            <text:p text:style-name="common-al">Deze vergunnings- en ontheffingsaanvraag ligt met ingang van 25 april 2018 gedurende een periode van één week ter inzage bij de receptie van het gemeentekantoor, Stationsstraat 25. </text:p>
            <text:p text:style-name="common-al">Belanghebbenden kunnen van 25 april tot en met 1 mei 2018 een schriftelijke of mondelinge zienswijze indienen bij het college van burgemeester en wethouders van Winterswijk, Postbus 101, 7100 AC Winterswijk. Voor het indienen van uw mondelinge zienswijze kunt u contact opnemen met de heer T. Vaartjes op telefoonnummer (0543) 543 543. Het college betrekt de zienswijzen bij de besluitvorming. Het maken van bezwaar is pas mogelijk als het college een besluit heeft genomen op de vergunningaanvraag.</text:p>
            <text:p text:style-name="common-al">
            <text:span text:style-name="nadrukcur">Zaaknummer 155120</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17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7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7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Radio Eros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172</meta:user-defined>
    <meta:user-defined meta:name="OVERHEIDop.GmbID/DC.identifier">gmb-2018-841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WT 185</meta:user-defined>
    <meta:user-defined meta:name="OVERHEIDop.woonplaats">Winterswijk</meta:user-defined>
    <meta:user-defined meta:name="OVERHEIDop.straatnaam">Ligusterlaan</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EPSG28992/DC.spatial">247533 442796</meta:user-defined>
    <meta:user-defined meta:name="OVERHEIDop.versieInformatie"/>
  </office:meta>
</office:document-meta>
</file>