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 op de gevel en de ramen, Jansbuiten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336</text:p>
            <text:p text:style-name="common-al">Datum indiening: 3 april 2018</text:p>
            <text:p text:style-name="common-al">Omschrijving: het plaatsen van reclame op de gevel en de ramen</text:p>
            <text:p text:style-name="common-al">Adres: Jansbuitensingel 13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7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reclame op de gevel en de ramen, Jansbuitensingel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71</meta:user-defined>
    <meta:user-defined meta:name="OVERHEIDop.GmbID/DC.identifier">gmb-2018-84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6 444155</meta:user-defined>
    <meta:user-defined meta:name="OVERHEIDop.versieInformatie"/>
  </office:meta>
</office:document-meta>
</file>