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bijgebouw (berging) en aansluitende terrasoverkapping, St. Caeciliapad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373</text:p>
            <text:p text:style-name="common-al">OLO-nummer: 3540739</text:p>
            <text:p text:style-name="common-al">Datum indiening: 6 april 2018</text:p>
            <text:p text:style-name="common-al">Omschrijving: bouwen van bijgebouw (berging) en aansluitende terrasoverkapping</text:p>
            <text:p text:style-name="common-al">Adres: St. Caeciliapad 39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7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bijgebouw (berging) en aansluitende terrasoverkapping, St. Caeciliapad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70</meta:user-defined>
    <meta:user-defined meta:name="OVERHEIDop.GmbID/DC.identifier">gmb-2018-84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M 39</meta:user-defined>
    <meta:user-defined meta:name="OVERHEIDop.woonplaats">Arnhem</meta:user-defined>
    <meta:user-defined meta:name="OVERHEIDop.straatnaam">St. Caecilia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5 446302</meta:user-defined>
    <meta:user-defined meta:name="OVERHEIDop.versieInformatie"/>
  </office:meta>
</office:document-meta>
</file>