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Zuiderweg 72 Wijdewormer/plaatsen hotel 150 kamers, restaurant en vergaderz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1 december 2017</text:p>
            <text:p text:style-name="common-al">Ons kenmerk:WB/2017/036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8417</text:span><text:line-break/><text:date style:data-style-name="dag" text:fixed="true" text:date-value="2018-01-15"/><text:line-break/><text:date style:data-style-name="jaar" text:fixed="true" text:date-value="2018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17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17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: Zuiderweg 72 Wijdewormer/plaatsen hotel 150 kamers, restaurant en vergaderza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5</meta:user-defined>
    <meta:user-defined meta:name="OVERHEIDop.publicationIssue">8417</meta:user-defined>
    <meta:user-defined meta:name="OVERHEIDop.GmbID/DC.identifier">gmb-2018-84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456NH 72g</meta:user-defined>
    <meta:user-defined meta:name="OVERHEIDop.woonplaats">Wijdewormer</meta:user-defined>
    <meta:user-defined meta:name="OVERHEIDop.straatnaam">Zuiderweg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8580 498267</meta:user-defined>
    <meta:user-defined meta:name="OVERHEIDop.versieInformatie"/>
  </office:meta>
</office:document-meta>
</file>