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houten schuurtje en kappen van 1 taxus in de achtertuin, St. Caeciliapad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3699</text:p>
            <text:p text:style-name="common-al">OLO-nummer: 3600311</text:p>
            <text:p text:style-name="common-al">Datum indiening: 10 april 2018</text:p>
            <text:p text:style-name="common-al">Omschrijving: het bouwen van een houten schuurtje en kappen van 1 taxus in de achtertuin</text:p>
            <text:p text:style-name="common-al">Adres: St. Caeciliapad 11 </text:p>
            <text:p text:style-name="common-al">Activiteiten: Bouwen, Aanleggen,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416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6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6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bouwen van een houten schuurtje en kappen van 1 taxus in de achtertuin, St. Caeciliapad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169</meta:user-defined>
    <meta:user-defined meta:name="OVERHEIDop.GmbID/DC.identifier">gmb-2018-84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GM 11</meta:user-defined>
    <meta:user-defined meta:name="OVERHEIDop.woonplaats">Arnhem</meta:user-defined>
    <meta:user-defined meta:name="OVERHEIDop.straatnaam">St. Caeciliapa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45 446365</meta:user-defined>
    <meta:user-defined meta:name="OVERHEIDop.versieInformatie"/>
  </office:meta>
</office:document-meta>
</file>