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kozijnen in de voorgevel, Willemsplein 27A e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195263323</text:p>
            <text:p text:style-name="common-al">OLO-nummer: 3589793</text:p>
            <text:p text:style-name="common-al">Datum indiening: 5 april 2018</text:p>
            <text:p text:style-name="common-al">Omschrijving: het vervangen van kozijnen in de voorgevel</text:p>
            <text:p text:style-name="common-al">Adres: Willemsplein 27A en 28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6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vangen van kozijnen in de voorgevel, Willemsplein 27A e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68</meta:user-defined>
    <meta:user-defined meta:name="OVERHEIDop.GmbID/DC.identifier">gmb-2018-84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C 27a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7 443988</meta:user-defined>
    <meta:user-defined meta:name="OVERHEIDop.versieInformatie"/>
  </office:meta>
</office:document-meta>
</file>