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thv nr 1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8 een aanvraag voor een omgevingsvergunning ontvangen. Dit betreft het plaatsen van een promotiebord ter plaatse van de Zuidplasweg thv nr 13 in Zevenhuizen. De aanvraag is geregistreerd onder kenmerk 20180966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16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6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16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plasweg thv nr 1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166</meta:user-defined>
    <meta:user-defined meta:name="OVERHEIDop.GmbID/DC.identifier">gmb-2018-8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L 2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36.04 446040.18</meta:user-defined>
    <meta:user-defined meta:name="OVERHEIDop.versieInformatie"/>
  </office:meta>
</office:document-meta>
</file>