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iersonstraat 3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iersonstraat 31, zaaknummer 150262</text:p>
            <text:p text:style-name="common-al">Voor: vervangen fietsenoverkapping en plaatsen perceelafscheiding, datum besluit: 17-04-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16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6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6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iersonstraa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162</meta:user-defined>
    <meta:user-defined meta:name="OVERHEIDop.GmbID/DC.identifier">gmb-2018-84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HA 31</meta:user-defined>
    <meta:user-defined meta:name="OVERHEIDop.woonplaats">Winterswijk</meta:user-defined>
    <meta:user-defined meta:name="OVERHEIDop.straatnaam">Pierso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19 444443</meta:user-defined>
    <meta:user-defined meta:name="OVERHEIDop.versieInformatie"/>
  </office:meta>
</office:document-meta>
</file>