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teriaalopslag warmteleidingen, Kronenburg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99</text:p>
            <text:p text:style-name="common-al">OLO-nummer: 3594865</text:p>
            <text:p text:style-name="common-al">Datum indiening: 9 april 2018</text:p>
            <text:p text:style-name="common-al">Omschrijving: materiaalopslag warmteleidingen</text:p>
            <text:p text:style-name="common-al">Adres: Kronenburgsingel 20 </text:p>
            <text:p text:style-name="common-al">Activiteiten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teriaalopslag warmteleidingen, Kronenburg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1</meta:user-defined>
    <meta:user-defined meta:name="OVERHEIDop.GmbID/DC.identifier">gmb-2018-8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X 20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41525</meta:user-defined>
    <meta:user-defined meta:name="OVERHEIDop.versieInformatie"/>
  </office:meta>
</office:document-meta>
</file>