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ietsenhok in de voortuin, Bosboom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457</text:p>
            <text:p text:style-name="common-al">OLO-nummer: 3593069</text:p>
            <text:p text:style-name="common-al">Datum indiening: 8 april 2018</text:p>
            <text:p text:style-name="common-al">Omschrijving: het plaatsen van een fietsenhok in de voortuin</text:p>
            <text:p text:style-name="common-al">Adres: Bosboomstraat 3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6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fietsenhok in de voortuin, Bosboom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60</meta:user-defined>
    <meta:user-defined meta:name="OVERHEIDop.GmbID/DC.identifier">gmb-2018-84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C 36</meta:user-defined>
    <meta:user-defined meta:name="OVERHEIDop.woonplaats">Arnhem</meta:user-defined>
    <meta:user-defined meta:name="OVERHEIDop.straatnaam">Bosboo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8 445174</meta:user-defined>
    <meta:user-defined meta:name="OVERHEIDop.versieInformatie"/>
  </office:meta>
</office:document-meta>
</file>