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gedeelte van het kantoorpand tot een woning en het splitsen van de bovenwoning, Willem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15</text:p>
            <text:p text:style-name="common-al">OLO-nummer: 3596053</text:p>
            <text:p text:style-name="common-al">Datum indiening: 9 april 2018</text:p>
            <text:p text:style-name="common-al">Omschrijving: het verbouwen van een gedeelte van het kantoorpand tot een woning en het splitsen van de bovenwoning</text:p>
            <text:p text:style-name="common-al">Adres: Willemsplein 14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van een gedeelte van het kantoorpand tot een woning en het splitsen van de bovenwoning, Willemsplei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8</meta:user-defined>
    <meta:user-defined meta:name="OVERHEIDop.GmbID/DC.identifier">gmb-2018-84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B 13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7 444022</meta:user-defined>
    <meta:user-defined meta:name="OVERHEIDop.versieInformatie"/>
  </office:meta>
</office:document-meta>
</file>