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uitbreiding van de woning, Oranj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93</text:p>
            <text:p text:style-name="common-al">OLO-nummer: 3590011</text:p>
            <text:p text:style-name="common-al">Datum indiening: 10 april 2018</text:p>
            <text:p text:style-name="common-al">Omschrijving: aanvraag voor uitbreiding van de woning</text:p>
            <text:p text:style-name="common-al">Adres: Oranjestraat 5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uitbreiding van de woning, Oranje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6</meta:user-defined>
    <meta:user-defined meta:name="OVERHEIDop.GmbID/DC.identifier">gmb-2018-84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R 56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8 444197</meta:user-defined>
    <meta:user-defined meta:name="OVERHEIDop.versieInformatie"/>
  </office:meta>
</office:document-meta>
</file>