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14 woningen, De Kiem Schuytgraaf 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78</text:p>
            <text:p text:style-name="common-al">OLO-nummer: 3598323</text:p>
            <text:p text:style-name="common-al">Datum indiening: 10 april 2018</text:p>
            <text:p text:style-name="common-al">Omschrijving: bouwen 14 woningen </text:p>
            <text:p text:style-name="common-al">Adres: De Kiem Schuytgraaf veld 3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14 woningen, De Kiem Schuytgraaf vel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5</meta:user-defined>
    <meta:user-defined meta:name="OVERHEIDop.GmbID/DC.identifier">gmb-2018-8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