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churen en schilderen van buitenzijde rijksmonument (Vesta gebouw), Jansbuitensingel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64</text:p>
            <text:p text:style-name="common-al">OLO-nummer: 3608277</text:p>
            <text:p text:style-name="common-al">Datum indiening: 13 april 2018</text:p>
            <text:p text:style-name="common-al">Omschrijving: het schuren en schilderen van buitenzijde rijksmonument (Vesta gebouw)</text:p>
            <text:p text:style-name="common-al">Adres: Jansbuitensingel 5  </text:p>
            <text:p text:style-name="common-al">Activiteiten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churen en schilderen van buitenzijde rijksmonument (Vesta gebouw), Jansbuiten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4</meta:user-defined>
    <meta:user-defined meta:name="OVERHEIDop.GmbID/DC.identifier">gmb-2018-8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A 5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5 444136</meta:user-defined>
    <meta:user-defined meta:name="OVERHEIDop.versieInformatie"/>
  </office:meta>
</office:document-meta>
</file>