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brengen van gevelbelettering, Nieuwe Plein 13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4196</text:p>
            <text:p text:style-name="common-al">Datum indiening: 12 april 2018</text:p>
            <text:p text:style-name="common-al">Omschrijving: aanbrengen van gevelbelettering</text:p>
            <text:p text:style-name="common-al">Adres: Nieuwe Plein 13</text:p>
            <text:p text:style-name="common-al">Activiteiten: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4153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15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15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aanbrengen van gevelbelettering, Nieuwe Plein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4153</meta:user-defined>
    <meta:user-defined meta:name="OVERHEIDop.GmbID/DC.identifier">gmb-2018-841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KP 15 1</meta:user-defined>
    <meta:user-defined meta:name="OVERHEIDop.woonplaats">Arnhem</meta:user-defined>
    <meta:user-defined meta:name="OVERHEIDop.straatnaam">Nieuwe 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417 443933</meta:user-defined>
    <meta:user-defined meta:name="OVERHEIDop.versieInformatie"/>
  </office:meta>
</office:document-meta>
</file>