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badkamer en keuken, Nicolaas Beetsstraat 2A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144 </text:p>
            <text:p text:style-name="common-al">Datum indiening: 15 april 2018</text:p>
            <text:p text:style-name="common-al">Omschrijving: uitbreiden badkamer en keuken</text:p>
            <text:p text:style-name="common-al">Adres: Nicolaas Beetsstraat 2A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badkamer en keuken, Nicolaas Beets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2</meta:user-defined>
    <meta:user-defined meta:name="OVERHEIDop.GmbID/DC.identifier">gmb-2018-84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N 2a</meta:user-defined>
    <meta:user-defined meta:name="OVERHEIDop.woonplaats">Arnhem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04 445349</meta:user-defined>
    <meta:user-defined meta:name="OVERHEIDop.versieInformatie"/>
  </office:meta>
</office:document-meta>
</file>