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atregelen brandveiligheid Clement van Maasdijklaan 5D 75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481</text:p>
            <text:p text:style-name="common-al">OLO-nummer: 3575825</text:p>
            <text:p text:style-name="common-al">Datum indiening: 9 april 2018</text:p>
            <text:p text:style-name="common-al">Omschrijving: maatregelen brandveiligheid</text:p>
            <text:p text:style-name="common-al">Adres: Clement van Maasdijklaan 5D 75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5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maatregelen brandveiligheid Clement van Maasdijklaan 5D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51</meta:user-defined>
    <meta:user-defined meta:name="OVERHEIDop.GmbID/DC.identifier">gmb-2018-84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75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32 449174</meta:user-defined>
    <meta:user-defined meta:name="OVERHEIDop.versieInformatie"/>
  </office:meta>
</office:document-meta>
</file>