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20 appartementen verdeeld over twee appartementenblokken., Panorama Leihagen, Het Hou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40</text:p>
            <text:p text:style-name="common-al">OLO-nummer: 3584813</text:p>
            <text:p text:style-name="common-al">Datum indiening: 9 april 2018</text:p>
            <text:p text:style-name="common-al">Omschrijving: nieuwbouw 20 appartementen verdeeld over twee appartementenblokken.</text:p>
            <text:p text:style-name="common-al">Adres: Panorama Leihagen, Het Hout  </text:p>
            <text:p text:style-name="common-al">Perceel: Kad. Sectie: AF nrs: 1278, 4226, 3661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20 appartementen verdeeld over twee appartementenblokken., Panorama Leihagen, Het 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50</meta:user-defined>
    <meta:user-defined meta:name="OVERHEIDop.GmbID/DC.identifier">gmb-2018-8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B 38</meta:user-defined>
    <meta:user-defined meta:name="OVERHEIDop.woonplaats">Arnhem</meta:user-defined>
    <meta:user-defined meta:name="OVERHEIDop.straatnaam">Het 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49 440588</meta:user-defined>
    <meta:user-defined meta:name="OVERHEIDop.versieInformatie"/>
  </office:meta>
</office:document-meta>
</file>