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warsdijk      6b, 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hogen van het perceel en de aanleg van natuurvriendelijke oevers</text:p>
            <text:p text:style-name="common-al">Datum verzonden   :16 april 2018</text:p>
            <text:p text:style-name="common-al">Dossiernummer: 17102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warsdijk      6b, 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5</meta:user-defined>
    <meta:user-defined meta:name="OVERHEIDop.GmbID/DC.identifier">gmb-2018-84145</meta:user-defined>
    <meta:user-defined meta:name="OVERHEID.TaxonomieBeleidsagenda/OVERHEID.category">Ruimte en infrastructuur | Organisatie en beleid</meta:user-defined>
    <meta:user-defined meta:name="OVERHEIDop.referentienummer">17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P 6b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48 465080</meta:user-defined>
    <meta:user-defined meta:name="OVERHEIDop.versieInformatie"/>
  </office:meta>
</office:document-meta>
</file>