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agpad     45 ws03, 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richten van een bestaande ligplaats ten behoeve van een nieuwe woonark </text:p>
            <text:p text:style-name="common-al">Datum verzonden  : 16 april 2018</text:p>
            <text:p text:style-name="common-al">Dossiernummer: 180041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13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3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3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agpad     45 ws03, 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38</meta:user-defined>
    <meta:user-defined meta:name="OVERHEIDop.GmbID/DC.identifier">gmb-2018-84138</meta:user-defined>
    <meta:user-defined meta:name="OVERHEID.TaxonomieBeleidsagenda/OVERHEID.category">Ruimte en infrastructuur | Organisatie en beleid</meta:user-defined>
    <meta:user-defined meta:name="OVERHEIDop.referentienummer">18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G 45 ws01</meta:user-defined>
    <meta:user-defined meta:name="OVERHEIDop.woonplaats">Nieuwersluis</meta:user-defined>
    <meta:user-defined meta:name="OVERHEIDop.straatnaam">Jaag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265 467680</meta:user-defined>
    <meta:user-defined meta:name="OVERHEIDop.versieInformatie"/>
  </office:meta>
</office:document-meta>
</file>