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50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nieuw te bouwen woning plan "4e Kwadrant" kavel 05</text:p>
            <text:p text:style-name="common-al">Datum verzonden   : 18 april</text:p>
            <text:p text:style-name="common-al">Dossiernummer: 18015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3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50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34</meta:user-defined>
    <meta:user-defined meta:name="OVERHEIDop.GmbID/DC.identifier">gmb-2018-84134</meta:user-defined>
    <meta:user-defined meta:name="OVERHEID.TaxonomieBeleidsagenda/OVERHEID.category">Ruimte en infrastructuur | Organisatie en beleid</meta:user-defined>
    <meta:user-defined meta:name="OVERHEIDop.referentienummer">18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30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1 462727</meta:user-defined>
    <meta:user-defined meta:name="OVERHEIDop.versieInformatie"/>
  </office:meta>
</office:document-meta>
</file>