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: Omgevingsvergunning – uitgebreid - aangevraagd (Lollebeekweg 9 te Cast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anuari 2018 hebben wij onder publicatienummer gmb-2018-16403 een aanvraag omgevingsvergunning gepubliceerd (reguliere procedure). Deze publicatie is niet juist. Het betreft een uitgebreide procedure. De juiste publicatie luidt als volgt:</text:p>
            <text:p text:style-name="common-al">
            <text:span text:style-name="nadrukvet">Lollebeekweg 9 te Castenray</text:span> - het oprichten van een varkensstal (fase 2) (HZ-OMV-2018-0017, ontvangstdatum 19 januari 2018)</text:p>
            <text:p text:style-name="common-al">De aanvraag betreft de activiteit(en):</text:p>
            <text:list text:style-name="id1-3-2-1-1-4">
              <text:list-item text:style-override="id1-3-2-1-1-4-1">
                <text:number>•</text:number>
                <text:p text:style-name="al">Bouw</text:p>
              </text:list-item>
              <text:list-item text:style-override="id1-3-2-1-1-4-2">
                <text:number>•</text:number>
                <text:p text:style-name="al">Handelen in strijd met regels RO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84131</text:span><text:line-break/><text:date style:data-style-name="dag" text:fixed="true" text:date-value="2018-04-23"/><text:line-break/><text:date style:data-style-name="jaar" text:fixed="true" text:date-value="2018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131</text:span><text:date style:data-style-name="nicedate" text:fixed="true" text:date-value="2018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131</text:span><text:date style:data-style-name="nicedate" text:fixed="true" text:date-value="2018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: Omgevingsvergunning – uitgebreid - aangevraagd (Lollebeekweg 9 te Cast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3</meta:user-defined>
    <meta:user-defined meta:name="OVERHEIDop.publicationIssue">84131</meta:user-defined>
    <meta:user-defined meta:name="OVERHEIDop.GmbID/DC.identifier">gmb-2018-841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11AJ 9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7792 388016.11</meta:user-defined>
    <meta:user-defined meta:name="OVERHEIDop.versieInformatie"/>
  </office:meta>
</office:document-meta>
</file>