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2e Exloërmond, Anne de Vriesstraat 16, het organiseren van het Stratenmakersfestival,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8 april 2018 </text:p>
            <text:p text:style-name="common-al">Burgemeester en wethouders van Borger-Odoorn maken bekend dat deze vergunning is aangevraagd.</text:p>
            <text:p text:style-name="common-al">U kunt de aanvraag inzien in het Klantcontactcentrum.</text:p>
            <text:p text:style-name="tussenkopcur">
            <text:span text:style-name="nadrukvet">2e Exloërmond</text:span>
          </text:p>
            <text:p text:style-name="last-al">Anne de vriesstraat 16, aanvraag het organiseren van het Stratenmakersfestival op vrijdag 7 september en zaterdag 8 september 20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84130</text:span><text:line-break/><text:date style:data-style-name="dag" text:fixed="true" text:date-value="2018-04-20"/><text:line-break/><text:date style:data-style-name="jaar" text:fixed="true" text:date-value="2018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130</text:span><text:date style:data-style-name="nicedate" text:fixed="true" text:date-value="2018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130</text:span><text:date style:data-style-name="nicedate" text:fixed="true" text:date-value="2018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2e Exloërmond, Anne de Vriesstraat 16, het organiseren van het Stratenmakersfestival,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0</meta:user-defined>
    <meta:user-defined meta:name="OVERHEIDop.publicationIssue">84130</meta:user-defined>
    <meta:user-defined meta:name="OVERHEIDop.GmbID/DC.identifier">gmb-2018-8413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71AJ 16</meta:user-defined>
    <meta:user-defined meta:name="OVERHEIDop.woonplaats">2e Exloërmond</meta:user-defined>
    <meta:user-defined meta:name="OVERHEIDop.straatnaam">Anne de Vriesstraat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8198 546938</meta:user-defined>
    <meta:user-defined meta:name="OVERHEIDop.versieInformatie"/>
  </office:meta>
</office:document-meta>
</file>