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Kijlstraat 34, het organiseren van een openlucht kerkdien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2e Exloërmond</text:span>
          </text:p>
            <text:p text:style-name="last-al">Kijlstraat 34, aanvraag het organiseren van een openlucht kerkdienst op zondag 27 me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12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Kijlstraat 34, het organiseren van een openlucht kerkdiens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27</meta:user-defined>
    <meta:user-defined meta:name="OVERHEIDop.GmbID/DC.identifier">gmb-2018-841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L 34</meta:user-defined>
    <meta:user-defined meta:name="OVERHEIDop.woonplaats">2e Exloërmond</meta:user-defined>
    <meta:user-defined meta:name="OVERHEIDop.straatnaam">Kij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432 547019</meta:user-defined>
    <meta:user-defined meta:name="OVERHEIDop.versieInformatie"/>
  </office:meta>
</office:document-meta>
</file>