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3, het organiseren van een Peuterkermis Peuterspeelzaal Het Porkenhoes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Molenstraat 3, aanvraag het organiseren van een Peuterkermis Peuterspeelzaal Het Porkenhoes Borger op zaterdag 7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 3, het organiseren van een Peuterkermis Peuterspeelzaal Het Porkenhoes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5</meta:user-defined>
    <meta:user-defined meta:name="OVERHEIDop.GmbID/DC.identifier">gmb-2018-841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H 3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31 549311</meta:user-defined>
    <meta:user-defined meta:name="OVERHEIDop.versieInformatie"/>
  </office:meta>
</office:document-meta>
</file>