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0, het organiseren van Zomer Fair Klijndijk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april 2018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ofdweg 20, aanvraag het organiseren van Zomer Fair Klijndijk op zondag 24 jun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12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2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20, het organiseren van Zomer Fair Klijndijk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24</meta:user-defined>
    <meta:user-defined meta:name="OVERHEIDop.GmbID/DC.identifier">gmb-2018-84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B 20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26 539372</meta:user-defined>
    <meta:user-defined meta:name="OVERHEIDop.versieInformatie"/>
  </office:meta>
</office:document-meta>
</file>