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, het organiseren van het Smartlap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Kruisstraat, aanvraag het organiseren van het Smartlapfestival op zaterdag 1 september en zondag 2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12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2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2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ruisstraat, het organiseren van het Smartlapfestiv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22</meta:user-defined>
    <meta:user-defined meta:name="OVERHEIDop.GmbID/DC.identifier">gmb-2018-841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97 549652</meta:user-defined>
    <meta:user-defined meta:name="OVERHEIDop.versieInformatie"/>
  </office:meta>
</office:document-meta>
</file>