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Valtherdijk, het organiseren van Feest Valthe 2018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april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Valthe</text:span>
          </text:p>
            <text:p text:style-name="last-al">Valtherdijk, aanvraag het organiseren van Feest Valthe 2018 op vrijdag 31 augustus, zaterdag 1 september en zondag 2 sept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4121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2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2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Valtherdijk, het organiseren van Feest Valthe 2018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121</meta:user-defined>
    <meta:user-defined meta:name="OVERHEIDop.GmbID/DC.identifier">gmb-2018-841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</meta:user-defined>
    <meta:user-defined meta:name="OVERHEIDop.woonplaats">Valthe</meta:user-defined>
    <meta:user-defined meta:name="OVERHEIDop.straatnaam">Valtherdij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351 541100</meta:user-defined>
    <meta:user-defined meta:name="OVERHEIDop.versieInformatie"/>
  </office:meta>
</office:document-meta>
</file>