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doornerveen, diverse wegen, het organiseren van de KNWU Tijdrit Odoornerveen, (verleend 17/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Odoornerveen</text:p>
            <text:p text:style-name="common-al">diverse wegen, vergunning verleend voor het organiseren van de KNWU Tijdrit Odoornerveen op donderdag 24 mei 2018 van 18.30 uur tot 20.35 uur.</text:p>
            <text:p text:style-name="tussenkopcur">
            <text:span text:style-name="nadrukvet">Tijdelijke verkeersmaatregelen</text:span>
          </text:p>
            <text:p text:style-name="common-al">Burgemeester en wethouders hebben besloten tot het instellen van de volgende tijdelijke verkeersmaatregel op donderdag 24 mei 2018 van 18.15 uur tot 21.30 uur:</text:p>
            <text:list text:style-name="id1-3-2-1-1-7">
              <text:list-item text:style-override="id1-3-2-1-1-7-1">
                <text:number>-</text:number>
                <text:p text:style-name="al">het afsluiten van de Achterweg te Odoornerveen;</text:p>
              </text:list-item>
              <text:list-item text:style-override="id1-3-2-1-1-7-2">
                <text:number>-</text:number>
                <text:p text:style-name="al">het afsluiten van een gedeelte van de Brammershoopstraat tussen de Achterweg tot de Borgerderzijtak te Odoornerveen;</text:p>
              </text:list-item>
              <text:list-item text:style-override="id1-3-2-1-1-7-3">
                <text:number>-</text:number>
                <text:p text:style-name="al">het afsluiten van de Zuidzijde te Odoornerveen;</text:p>
              </text:list-item>
              <text:list-item text:style-override="id1-3-2-1-1-7-4">
                <text:number>-</text:number>
                <text:p text:style-name="al">het afsluiten van een gedeelte van de Zijtak tussen de Achterweg en de Zuidzijde te Odoornerveen.</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11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erveen, diverse wegen, het organiseren van de KNWU Tijdrit Odoornerveen, (verleend 17/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19</meta:user-defined>
    <meta:user-defined meta:name="OVERHEIDop.GmbID/DC.identifier">gmb-2018-841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4TJ 20</meta:user-defined>
    <meta:user-defined meta:name="OVERHEIDop.woonplaats">Odoornerveen</meta:user-defined>
    <meta:user-defined meta:name="OVERHEIDop.straatnaam">Noordzijde</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299 540577</meta:user-defined>
    <meta:user-defined meta:name="OVERHEIDop.versieInformatie"/>
  </office:meta>
</office:document-meta>
</file>