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Wilhelminalaan 23, 1161 TW, uitbreiden van het gebouw met dakkapellen in de langsgevels, verzenddatum 17-04-2018, zaaknummer 2585353, olonummer 33860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1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Wilhelminalaan 23, 1161 TW, uitbreiden van het gebouw met dakkapellen in de langsgevels, verzenddatum 17-04-2018, zaaknummer 2585353, olonummer 3386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17</meta:user-defined>
    <meta:user-defined meta:name="OVERHEIDop.GmbID/DC.identifier">gmb-2018-8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W 23</meta:user-defined>
    <meta:user-defined meta:name="OVERHEIDop.woonplaats">Zwanenburg</meta:user-defined>
    <meta:user-defined meta:name="OVERHEIDop.straatnaam">Wilhelmi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8 488465</meta:user-defined>
    <meta:user-defined meta:name="OVERHEIDop.versieInformatie"/>
  </office:meta>
</office:document-meta>
</file>