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HLM03 AC 906 en 907 (de Plesmanhoek), plaatsen van een tijdelijke camping voor maximaal 1000 personen ten behoeve van het evenement Keltfest, verzenddatum 18-04-2018, zaaknummer 2596378, olonummer 3369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11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avel HLM03 AC 906 en 907 (de Plesmanhoek), plaatsen van een tijdelijke camping voor maximaal 1000 personen ten behoeve van het evenement Keltfest, verzenddatum 18-04-2018, zaaknummer 2596378, olonummer 3369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16</meta:user-defined>
    <meta:user-defined meta:name="OVERHEIDop.GmbID/DC.identifier">gmb-2018-8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J.D. Collins III 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63 483056</meta:user-defined>
    <meta:user-defined meta:name="OVERHEIDop.versieInformatie"/>
  </office:meta>
</office:document-meta>
</file>