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Zichtweg 11, 2151 WB, verbouwen van de woning, verzenddatum 17-04-2018, zaaknummer 2627200, olonummer 3485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11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1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1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Zichtweg 11, 2151 WB, verbouwen van de woning, verzenddatum 17-04-2018, zaaknummer 2627200, olonummer 34857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15</meta:user-defined>
    <meta:user-defined meta:name="OVERHEIDop.GmbID/DC.identifier">gmb-2018-84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WB 11</meta:user-defined>
    <meta:user-defined meta:name="OVERHEIDop.woonplaats">Nieuw-Vennep</meta:user-defined>
    <meta:user-defined meta:name="OVERHEIDop.straatnaam">Zicht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35 475832</meta:user-defined>
    <meta:user-defined meta:name="OVERHEIDop.versieInformatie"/>
  </office:meta>
</office:document-meta>
</file>