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Braderie tussen de Kruisweg en Burgemeester van Stamplein te Hoofddorp op 26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B-O-B promotions &amp; entertainment.</text:p>
            <text:p text:style-name="common-al">Het betreft de vergunning voor het organiseren van een Braderie tussen de Kruisweg en Burgemeester van Stamplein te Hoofddorp.</text:p>
            <text:p text:style-name="common-al">Verzenddatum vergunning 18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1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Braderie tussen de Kruisweg en Burgemeester van Stamplein te Hoofddorp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2</meta:user-defined>
    <meta:user-defined meta:name="OVERHEIDop.GmbID/DC.identifier">gmb-2018-84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250</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30 479514</meta:user-defined>
    <meta:user-defined meta:name="OVERHEIDop.versieInformatie"/>
  </office:meta>
</office:document-meta>
</file>