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ppelparade 2018 Landgoed de Olmenhorst, Lisserweg 481 te Lisserbroek op 20 en 21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Landgoed de Olmenhorst.</text:p>
            <text:p text:style-name="common-al">　</text:p>
            <text:p text:style-name="common-al">Het betreft de vergunning voor het organiseren van een Appelparade door Landgoed de Olmenhorst.</text:p>
            <text:p text:style-name="common-al">Verzenddatum vergunning 17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pelparade 2018 Landgoed de Olmenhorst, Lisserweg 481 te Lisserbroek op 20 en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1</meta:user-defined>
    <meta:user-defined meta:name="OVERHEIDop.GmbID/DC.identifier">gmb-2018-84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S 481</meta:user-defined>
    <meta:user-defined meta:name="OVERHEIDop.woonplaats">Lisserbroek</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680 474424</meta:user-defined>
    <meta:user-defined meta:name="OVERHEIDop.versieInformatie"/>
  </office:meta>
</office:document-meta>
</file>