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ei bevrijdingsfeest op het Harmonieplein en deel Gelevinkstraat te Nieuw-Vennep op 5 mei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Harmoniekoepelcommissie.</text:p>
            <text:p text:style-name="common-al">Het betreft de vergunning voor het organiseren van  het 5 mei bevrijdingsfeest op het Harmonieplein en deel Gelevinkstraat te Nieuw-Vennep.</text:p>
            <text:p text:style-name="common-al">Verzenddatum vergunning 11 april 2018.</text:p>
            <text:p text:style-name="common-al">Procedure</text:p>
            <text:p text:style-name="common-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11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1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1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5 mei bevrijdingsfeest op het Harmonieplein en deel Gelevinkstraat te Nieuw-Vennep op 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110</meta:user-defined>
    <meta:user-defined meta:name="OVERHEIDop.GmbID/DC.identifier">gmb-2018-841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eta:user-defined>
    <meta:user-defined meta:name="OVERHEIDop.woonplaats">Nieuw-Vennep</meta:user-defined>
    <meta:user-defined meta:name="OVERHEIDop.straatnaam">Harmonie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11 475539</meta:user-defined>
    <meta:user-defined meta:name="OVERHEIDop.versieInformatie"/>
  </office:meta>
</office:document-meta>
</file>