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ijfhuizen, Vijfhuizerdijk 203, 2141 BK, realiseren van een Bed and Breakfast, verzenddatum 17-04-2018, zaaknummer 2600871, olonummer 34227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10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0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0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ijfhuizen, Vijfhuizerdijk 203, 2141 BK, realiseren van een Bed and Breakfast, verzenddatum 17-04-2018, zaaknummer 2600871, olonummer 34227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4109</meta:user-defined>
    <meta:user-defined meta:name="OVERHEIDop.GmbID/DC.identifier">gmb-2018-84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K 203</meta:user-defined>
    <meta:user-defined meta:name="OVERHEIDop.woonplaats">Vijfhuizen</meta:user-defined>
    <meta:user-defined meta:name="OVERHEIDop.straatnaam">Vijfhuiz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42 487681</meta:user-defined>
    <meta:user-defined meta:name="OVERHEIDop.versieInformatie"/>
  </office:meta>
</office:document-meta>
</file>