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estweek Zwaanshoek 2018 van 29 augustus 2018 tot en met 2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3 april 2018 de volgende aanvraag voor een evenementenvergunning heeft ontvangen:</text:p>
            <text:p text:style-name="common-al">Het organiseren van een Feestweek 2018 te Zwaanshoek van 29 augustus 2018 tot en met 2 september 2018 op het terrein van het dorpshuis Zwaanshoek aan de Bennebroekerweg 953 te Zwaanshoek.</text:p>
            <text:p text:style-name="common-al">Aanvrager/organisator: Stichting dorpshuis Zwaanshoek en dossiernummer 2018-1322 (2674840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10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0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0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Feestweek Zwaanshoek 2018 van 29 augustus 2018 tot en met 2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08</meta:user-defined>
    <meta:user-defined meta:name="OVERHEIDop.GmbID/DC.identifier">gmb-2018-84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G 953</meta:user-defined>
    <meta:user-defined meta:name="OVERHEIDop.woonplaats">Zwaanshoek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56 480467</meta:user-defined>
    <meta:user-defined meta:name="OVERHEIDop.versieInformatie"/>
  </office:meta>
</office:document-meta>
</file>