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Zwanenburgerdijk 504, 1161 NZ, deels wijzigen van bestemming overige gebruiksfuncties naar woonbestemming, 17-04-2018, zaaknummer 2676676, olonummer 36144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10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0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0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Zwanenburgerdijk 504, 1161 NZ, deels wijzigen van bestemming overige gebruiksfuncties naar woonbestemming, 17-04-2018, zaaknummer 2676676, olonummer 36144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106</meta:user-defined>
    <meta:user-defined meta:name="OVERHEIDop.GmbID/DC.identifier">gmb-2018-84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Z 504</meta:user-defined>
    <meta:user-defined meta:name="OVERHEIDop.woonplaats">Zwanenburg</meta:user-defined>
    <meta:user-defined meta:name="OVERHEIDop.straatnaam">Zwanenburg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943 488076</meta:user-defined>
    <meta:user-defined meta:name="OVERHEIDop.versieInformatie"/>
  </office:meta>
</office:document-meta>
</file>