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Zuideinde 11, 1117 HB, aanpassen/herstellen brandscheidingen, 17-04-2018, zaaknummer 2677153, olonummer 36151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10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Zuideinde 11, 1117 HB, aanpassen/herstellen brandscheidingen, 17-04-2018, zaaknummer 2677153, olonummer 3615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05</meta:user-defined>
    <meta:user-defined meta:name="OVERHEIDop.GmbID/DC.identifier">gmb-2018-8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Zuidein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58 478904</meta:user-defined>
    <meta:user-defined meta:name="OVERHEIDop.versieInformatie"/>
  </office:meta>
</office:document-meta>
</file>