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41, herhuisvesting ACC op begane grond F-pier, 18-04-2018, zaaknummer 2677962, olonummer 36156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0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41, herhuisvesting ACC op begane grond F-pier, 18-04-2018, zaaknummer 2677962, olonummer 3615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04</meta:user-defined>
    <meta:user-defined meta:name="OVERHEIDop.GmbID/DC.identifier">gmb-2018-8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B 4</meta:user-defined>
    <meta:user-defined meta:name="OVERHEIDop.woonplaats">Schiphol</meta:user-defined>
    <meta:user-defined meta:name="OVERHEIDop.straatnaam">Jan Plezi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74 480512</meta:user-defined>
    <meta:user-defined meta:name="OVERHEIDop.versieInformatie"/>
  </office:meta>
</office:document-meta>
</file>