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Cateringweg 1, 1118 AM, aanpassen/herstellen brandscheidingen 600, 17-04-2018, zaaknummer 2676779, olonummer 36146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10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0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0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Cateringweg 1, 1118 AM, aanpassen/herstellen brandscheidingen 600, 17-04-2018, zaaknummer 2676779, olonummer 36146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100</meta:user-defined>
    <meta:user-defined meta:name="OVERHEIDop.GmbID/DC.identifier">gmb-2018-84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M 1</meta:user-defined>
    <meta:user-defined meta:name="OVERHEIDop.woonplaats">Schiphol</meta:user-defined>
    <meta:user-defined meta:name="OVERHEIDop.straatnaam">Cat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898 481863</meta:user-defined>
    <meta:user-defined meta:name="OVERHEIDop.versieInformatie"/>
  </office:meta>
</office:document-meta>
</file>