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ijsenhout, Aalsmeerderweg 882 B, 1435 EX, plaatsen van een WKK-installatie, 17-04-2018, zaaknummer 2676913, olonummer 35995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409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9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9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ijsenhout, Aalsmeerderweg 882 B, 1435 EX, plaatsen van een WKK-installatie, 17-04-2018, zaaknummer 2676913, olonummer 35995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099</meta:user-defined>
    <meta:user-defined meta:name="OVERHEIDop.GmbID/DC.identifier">gmb-2018-84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EX 882b</meta:user-defined>
    <meta:user-defined meta:name="OVERHEIDop.woonplaats">Rijsenhout</meta:user-defined>
    <meta:user-defined meta:name="OVERHEIDop.straatnaam">Aalsmeer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023 474276</meta:user-defined>
    <meta:user-defined meta:name="OVERHEIDop.versieInformatie"/>
  </office:meta>
</office:document-meta>
</file>