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e Muy 401, 2134 XJ, plaatsen van een veranda, 17-04-2018, zaaknummer 2677637, olonummer 35874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09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9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9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e Muy 401, 2134 XJ, plaatsen van een veranda, 17-04-2018, zaaknummer 2677637, olonummer 35874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98</meta:user-defined>
    <meta:user-defined meta:name="OVERHEIDop.GmbID/DC.identifier">gmb-2018-84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J 401</meta:user-defined>
    <meta:user-defined meta:name="OVERHEIDop.woonplaats">Hoofddorp</meta:user-defined>
    <meta:user-defined meta:name="OVERHEIDop.straatnaam">De Muy</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010 481241</meta:user-defined>
    <meta:user-defined meta:name="OVERHEIDop.versieInformatie"/>
  </office:meta>
</office:document-meta>
</file>