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olkstuinencomplex De Bloemen in Castricum, het plaatsen van een hobbykas, ontvangstdatum aanvraag  18 april 2018 (WABO1800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09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9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9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olkstuinencomplex De Bloemen in Castricum, het plaatsen van een hobbykas, ontvangstdatum aanvraag  18 april 2018 (WABO18006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097</meta:user-defined>
    <meta:user-defined meta:name="OVERHEIDop.GmbID/DC.identifier">gmb-2018-84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GP 3</meta:user-defined>
    <meta:user-defined meta:name="OVERHEIDop.woonplaats">Castricum</meta:user-defined>
    <meta:user-defined meta:name="OVERHEIDop.straatnaam">Korte Braker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567 507261</meta:user-defined>
    <meta:user-defined meta:name="OVERHEIDop.versieInformatie"/>
  </office:meta>
</office:document-meta>
</file>