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Zandvoor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2367   </text:p>
            <text:p text:style-name="common-al">Omschrijving: uitbreiding terras, keuken en berging</text:p>
            <text:p text:style-name="common-al">Adres: Zandvoortsestraat 21 Gendt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8 januari 2018</text:p>
            <text:p text:style-name="common-al">Datum verzending: 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Zandvoort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09</meta:user-defined>
    <meta:user-defined meta:name="OVERHEIDop.GmbID/DC.identifier">gmb-2018-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 21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53 433295</meta:user-defined>
    <meta:user-defined meta:name="OVERHEIDop.versieInformatie"/>
  </office:meta>
</office:document-meta>
</file>