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winkels en bovenwoningen, het plaatsen van een dakkapel (voor- en achterdakvlak) en het aanleggen van een in- of uitrit, Haagsemarkt 28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33</text:p>
            <text:p text:style-name="common-al">
            <text:span text:style-name="nadrukvet">Ingekomen:</text:span> 29-03-2018</text:p>
            <text:p text:style-name="common-al">
            <text:span text:style-name="nadrukvet">Locatie:</text:span> Haagsemarkt 28 4813BB Breda</text:p>
            <text:p text:style-name="common-al">
            <text:span text:style-name="nadrukvet">Projectomschrijving:</text:span> het verbouwen van winkels en bovenwoningen, het plaatsen van een dakkapel (voor- en achterdakvlak)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08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8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8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winkels en bovenwoningen, het plaatsen van een dakkapel (voor- en achterdakvlak) en het aanleggen van een in- of uitrit, Haagsemarkt 28 4813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83</meta:user-defined>
    <meta:user-defined meta:name="OVERHEIDop.GmbID/DC.identifier">gmb-2018-84083</meta:user-defined>
    <meta:user-defined meta:name="OVERHEID.TaxonomieBeleidsagenda/OVERHEID.category">Ruimte en infrastructuur | Organisatie en beleid</meta:user-defined>
    <meta:user-defined meta:name="DCTERMS.abstract">het verbouwen van winkels en bovenwoningen, het plaatsen van een dakkapel (voor- en achterdakvlak)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B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36.657 398932.403</meta:user-defined>
    <meta:user-defined meta:name="OVERHEIDop.versieInformatie"/>
  </office:meta>
</office:document-meta>
</file>