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Riet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2849</text:p>
            <text:p text:style-name="common-al">OLO-nummer: 3294417</text:p>
            <text:p text:style-name="common-al">Omschrijving: plaatsen verplaatsbare mantelzorgwoning</text:p>
            <text:p text:style-name="common-al">Adres: Rietkamp 8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8 januari 2018</text:p>
            <text:p text:style-name="last-al">Datum verzending: 9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Rietkamp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08</meta:user-defined>
    <meta:user-defined meta:name="OVERHEIDop.GmbID/DC.identifier">gmb-2018-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8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73 438819</meta:user-defined>
    <meta:user-defined meta:name="OVERHEIDop.versieInformatie"/>
  </office:meta>
</office:document-meta>
</file>