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lmarijnstraat 77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Volmarijnstraat 77A, 3021XK, wijzigen van de indeling en het gebruik van de begane grond naar een woning. Tevens worden de voor- en achtergevels gedeeltelijk gewijzigd. (datum besluit 18-04-2018, dossiernummer OMV.18.02.00537)</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407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7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7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lmarijnstraat 77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077</meta:user-defined>
    <meta:user-defined meta:name="OVERHEIDop.GmbID/DC.identifier">gmb-2018-84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XK 77a</meta:user-defined>
    <meta:user-defined meta:name="OVERHEIDop.woonplaats">Rotterdam</meta:user-defined>
    <meta:user-defined meta:name="OVERHEIDop.straatnaam">Volmarijn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234 436554</meta:user-defined>
    <meta:user-defined meta:name="OVERHEIDop.versieInformatie"/>
  </office:meta>
</office:document-meta>
</file>