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emer 4 te Veghel</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gemeente een aanvraag ontvangen voor een omgevingsvergunning op locatie De Demer 4 te Veghel. De aanvraag is geregistreerd onder zaaknummer OV-2018-0301.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07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emer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73</meta:user-defined>
    <meta:user-defined meta:name="OVERHEIDop.GmbID/DC.identifier">gmb-2018-84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RH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5 402157</meta:user-defined>
    <meta:user-defined meta:name="OVERHEIDop.versieInformatie"/>
  </office:meta>
</office:document-meta>
</file>