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9-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12-33-3">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7-1">
      <text:list-level-style-bullet text:bullet-char="•" text:level="1">
        <style:list-level-properties text:min-label-width="10mm"/>
      </text:list-level-style-bullet>
    </text:list-style>
    <text:list-style style:name="id1-3-2-12-37-2">
      <text:list-level-style-bullet text:bullet-char="•" text:level="1">
        <style:list-level-properties text:min-label-width="10mm"/>
      </text:list-level-style-bullet>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2-1">
      <text:list-level-style-bullet text:bullet-char="•" text:level="1">
        <style:list-level-properties text:min-label-width="10mm"/>
      </text:list-level-style-bullet>
    </text:list-style>
    <text:list-style style:name="id1-3-2-12-52-2">
      <text:list-level-style-bullet text:bullet-char="•" text:level="1">
        <style:list-level-properties text:min-label-width="10mm"/>
      </text:list-level-style-bullet>
    </text:list-style>
    <text:list-style style:name="id1-3-2-12-52-3">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5-1">
      <text:list-level-style-bullet text:bullet-char="•" text:level="1">
        <style:list-level-properties text:min-label-width="10mm"/>
      </text:list-level-style-bullet>
    </text:list-style>
    <text:list-style style:name="id1-3-2-12-55-2">
      <text:list-level-style-bullet text:bullet-char="•" text:level="1">
        <style:list-level-properties text:min-label-width="10mm"/>
      </text:list-level-style-bullet>
    </text:list-style>
    <text:list-style style:name="id1-3-2-12-55-3">
      <text:list-level-style-bullet text:bullet-char="•" text:level="1">
        <style:list-level-properties text:min-label-width="10mm"/>
      </text:list-level-style-bullet>
    </text:list-style>
    <text:list-style style:name="id1-3-2-12-55-4">
      <text:list-level-style-bullet text:bullet-char="•" text:level="1">
        <style:list-level-properties text:min-label-width="10mm"/>
      </text:list-level-style-bullet>
    </text:list-style>
    <text:list-style style:name="id1-3-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oing the right thing, even when no one is watching – gedragscode voor de leden van de raad gemeente Venlo</text:p>
      <text:section text:name="regeling_id1-3-2" text:style-name="regeling">
        <text:section text:name="aanhef_id1-3-2-1" text:style-name="aanhef">
          <text:section text:name="preambule_id1-3-2-1-1" text:style-name="preambule">
            <text:p text:style-name="al">De raad van de gemeente Venlo;</text:p>
            <text:p text:style-name="al">gelezen raadsvoorstel 5 , registratienummer 1249103</text:p>
            <text:p text:style-name="al">gelet op artikel 15 en 149 van de Gemeentewet ;</text:p>
            <text:p text:style-name="al">besluit(en) vast te stellen: Gedragscode voor de leden van de raad gemeente Venlo</text:p>
            <text:p text:style-name="al">
            <text:span text:style-name="nadrukvet">Voorwoord</text:span>
          </text:p>
            <text:p text:style-name="al">Nederlanders zijn geneigd om democratie te beschouwen als iets vanzelfsprekends. Burgers zijn in de loop van eeuwen gewend geraakt aan rechtschapen bestuurders die we zonder angst kunnen bereiken, aanspreken en ter verantwoording roepen. Dit betekent natuurlijk ook iets voor die bestuurders zelf. Van een volksvertegenwoordiger mag worden verwacht dat hij of zij bereid is om verantwoording af te leggen over gemaakte keuzes, en daartoe ook in staat is. </text:p>
            <text:p text:style-name="al">Dit klinkt makkelijker dan het is. Eigenlijk is besturen een permanente worsteling met de realiteit van alledag. Niet omdat de integriteit constant onder vuur zou liggen, maar omdat de samenleving steeds verandert. Van vrij recente datum is het integriteitsbeleid. Het is het antwoord op het besef dat bestuurders, volksvertegenwoordigers en overheidspersoneel, werken in een glazen huis. In beginsel is alles wat wij doen openbaar – en als iets niet-openbaar is, geldt dit altijd maar tijdelijk. </text:p>
            <text:p text:style-name="al">Integriteit is geen trucje. Geen scorekaart die je alleen maar hoeft af te vinken om aan de veilige kant te zitten. Wij ondervinden in Venlo dat het veel meer een zaak is van met elkaar het gesprek voeren. De wet is duidelijk, maar de praktijk van alledag stelt ons soms voor lastige dilemma’s. </text:p>
            <text:p text:style-name="al">Mede om die reden hebben we deze gedragscode ontwikkeld. De Gemeentewet schrijft voor dat de gemeenteraad gedragscodes vaststelt voor zichzelf, voor het college en voor de burgemeester. Wij zien hem als handvat en als richtsnoer. Voor individuele ambtsdragers en voor het bestuursorgaan als geheel. De gedragscode komt dus niet in de plaats van wetgeving of ambtseed, maar dient als aanvulling daarop. </text:p>
            <text:p text:style-name="al">Integriteit wordt in de volksmond ook wel omschreven als ‘fatsoen’. Deze gedragscode gaat daarom ook over omgangsvormen. We spreken hier heel simpel af wat we verstaan onder gewenst gedrag. Niet om het debat dood te slaan, maar om elkaar te beschermen en elkaar een veilige omgeving te bieden. </text:p>
            <text:p text:style-name="al">Ik heb er alle vertrouwen in dat er meer dan voldoende ruimte overblijft voor raadsleden en partijen om zichzelf te profileren. Ik verwacht dat de kwaliteit van het debat ermee gediend zal zijn. En dat uiteindelijk het openbaar bestuur profiteert van deze gedragscode – in het belang van onze mooie gemeente en al onze inwoners. Integriteit is kortom een kwestie van doen, en daar met elkaar over praten. Om met columnist Charles W. Marshall te spreken: ‘doing the right thing, even when no one is watching’!</text:p>
            <text:p text:style-name="al">Antoin Scholten</text:p>
            <text:p text:style-name="al">Burgemeester van Venlo</text:p>
            <text:p text:style-name="al">
            <text:span text:style-name="nadrukvet">Inleiding</text:span>
          </text:p>
            <text:p text:style-name="al">
            <text:span text:style-name="nadrukvet">Geloofwaardig, betrokken, respectvol</text:span>
          </text:p>
            <text:p text:style-name="al">Integriteit vormt de basis voor ieder democratisch bestuur. Het is een noodzakelijke voorwaarde maar geen voldoende voorwaarde. Democratie gedijt bij goede wetgeving en transparantie maar eigenlijk is het vooral een kwestie van een mentaliteit. Een grondhouding, zo u wilt. </text:p>
            <text:p text:style-name="al">Venlose raadsleden zetten zich actief in voor onze gemeenschap. Wij zijn betrokken bij het wel en wee van onze inwoners en werken aan de welvaart en ontwikkeling van de stad Venlo met omliggende kernen. Wij dienen het publiek belang, juist ook vanuit die betrokkenheid. Die nabijheid is de kracht van het lokaal bestuur. Wij beseffen dat die nabijheid ook verantwoordelijkheden met zich meebrengt. Het algemeen belang moet leidend zijn in de keuzes die we maken. </text:p>
            <text:p text:style-name="al">De gemeenteraad van Venlo heeft in samenspraak de volgende kernwaarden en gedragsregels omarmd. </text:p>
            <text:p text:style-name="al">
            <text:span text:style-name="nadrukvet">Kernwaarden</text:span>
          </text:p>
            <text:p text:style-name="al">De gemeenteraad van Venlo hecht aan <text:span text:style-name="nadrukvet">geloofwaardige</text:span> politiek. Raadsleden en ook de gemeenteraad als geheel, kunnen worden aangesproken op besluiten en opvattingen, en op de argumenten die daarbij worden gehanteerd. Wij hebben immers een voorbeeldfunctie voor de samenleving. Daarbij maakt het niet uit of we in de raadszaal opereren of daarbuiten. Bij die voorbeeldfunctie hoort ook het betrachten van gepaste soberheid; de gemeente gaat immers om met gemeenschapsgeld en publieke middelen. </text:p>
            <text:p text:style-name="al">Wij voelen ons verbonden met en <text:span text:style-name="nadrukvet">betrokken</text:span> bij de stad en de inwoners van de hele gemeente. We zijn zichtbaar voor de burgers en actief in de Venlose gemeenschap. We weten en voelen wat er leeft in de stad en zijn bereid om verantwoording af te leggen aan burgers. Transparantie is daarbij het uitgangspunt. </text:p>
            <text:p text:style-name="al">Wij zijn ook collegiaal betrokken bij elkaar. We kunnen elkaar aanspreken, </text:p>
            <text:p text:style-name="al">bijvoorbeeld op mogelijke nevenfuncties en in hoeverre die verenigbaar zijn met het raadslidmaatschap. We gaan als raadsleden zorgvuldig en verantwoordelijk om met informatie die wij in de uitoefening van onze functie verkrijgen. </text:p>
            <text:p text:style-name="al">De inhoud van het debat staat voorop maar stijl is ook belangrijk. Venlose raadsleden gaan <text:span text:style-name="nadrukvet">respectvol</text:span> met elkaar om. Verschillen in opvattingen en diversiteit worden gewaardeerd als uitingen van de lokale democratie. Belangrijk is wat gezegd wordt, en niet zozeer wie het zegt; debatten verlopen in een open en opbouwende sfeer. Passend taalgebruik hoort daarbij. </text:p>
            <text:p text:style-name="al">Daarnaast mogen en zullen wij elkaar aanspreken. Integer handelen is immers naast een persoonlijke opdracht, ook een collectieve verantwoordelijkheid. </text:p>
            <text:p text:style-name="al">
            <text:span text:style-name="nadrukvet">Zeven regels </text:span>
          </text:p>
            <text:p text:style-name="al">De gemeenteraad van Venlo hanteert de volgende 7 gedragsregels als uitgangspunt:</text:p>
            <text:list text:style-name="id1-3-2-1-1-28">
              <text:list-item text:style-override="id1-3-2-1-1-28-1">
                <text:number>1.</text:number>
                <text:p text:style-name="al">Wij handelen in overeenstemming met de eed of gelofte die wij hebben afgelegd bij de installatie. Het algemeen belang is voor ons leidend; wij streven geen persoonlijke belangen na en dienen ook geen belangen van personen of organisaties bij wie wij persoonlijk betrokken zijn. </text:p>
              </text:list-item>
              <text:list-item text:style-override="id1-3-2-1-1-28-2">
                <text:number>2.</text:number>
                <text:p text:style-name="al">De eed of gelofte impliceert ook dat een raadslid niet te koop is. Wij laten ons niet beïnvloeden door geld, goederen of diensten die zijn gegeven of in het vooruitzicht gesteld. </text:p>
              </text:list-item>
              <text:list-item text:style-override="id1-3-2-1-1-28-3">
                <text:number>3.</text:number>
                <text:p text:style-name="al">Wij bewaken samen de zuiverheid van de besluitvorming in de gemeenteraad. Bij twijfel of signalen van een mogelijke misstand treden wij in contact met collega-raadsleden of de burgemeester. Het protocol biedt hierbij houvast. </text:p>
              </text:list-item>
              <text:list-item text:style-override="id1-3-2-1-1-28-4">
                <text:number>4.</text:number>
                <text:p text:style-name="al">Wij houden ons aan het beleid voor het gebruik van gemeentelijke faciliteiten en financiële middelen zoals dat is vastgelegd in de ‘Verordening rechtspositie raadsleden en wethouders gemeente Venlo’.</text:p>
              </text:list-item>
              <text:list-item text:style-override="id1-3-2-1-1-28-5">
                <text:number>5.</text:number>
                <text:p text:style-name="al">Informatie die is verkregen via het raadswerk, wordt primair gebruikt voor het doel waarvoor deze bestemd is. Met niet-openbare informatie gaan wij, zoals de wet voorschrijft, uiterst zorgvuldig om. </text:p>
              </text:list-item>
              <text:list-item text:style-override="id1-3-2-1-1-28-6">
                <text:number>6.</text:number>
                <text:p text:style-name="al">Wij gaan respectvol om met elkaar, de burgemeester, de wethouders en de ambtenaren. Hetzelfde geldt voor insprekers of burgers die zich tot de raad wenden. </text:p>
              </text:list-item>
              <text:list-item text:style-override="id1-3-2-1-1-28-7">
                <text:number>7.</text:number>
                <text:p text:style-name="al">Dezelfde zorgvuldigheid betrachten wij in onze communicatie met media, en bij het gebruik van sociale media. Transparantie houdt in dat wij onszelf bekendmaken als we naar buiten treden. </text:p>
              </text:list-item>
            </text:list>
            <text:p text:style-name="al">
            <text:span text:style-name="nadrukvet">Tot slot</text:span>
          </text:p>
            <text:p text:style-name="al">Mensen zijn niet onfeilbaar. Als we een vergissing begaan dan geven we dat toe. En als excuses gepast zijn, aarzelen we niet die te maken - en te aanvaard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 </text:span> <text:span text:style-name="artikel_kop_nr">1</text:span> </text:p>
              <text:p text:style-name="al">Ieder raadslid bewaakt de zuiverheid van de besluitvorming in de gemeenteraad.</text:p>
            </text:section>
            <text:section text:name="artikel_id1-3-2-2-1-3" text:style-name="artikel">
              <text:p text:style-name="artikel_kop_titel"><text:span text:style-name="artikel_kop_label">Artikel</text:span> <text:span text:style-name="artikel_kop_nr"> 2 </text:span> </text:p>
              <text:p text:style-name="al">Een raadslid mag zijn invloed en stem niet gebruiken om een persoonlijk belang veilig te stellen of het belang van een ander(e organisatie) bij wie hij een persoonlijke betrokkenheid heeft.</text:p>
            </text:section>
            <text:section text:name="artikel_id1-3-2-2-1-4" text:style-name="artikel">
              <text:p text:style-name="artikel_kop_titel"><text:span text:style-name="artikel_kop_label">Artikel</text:span> <text:span text:style-name="artikel_kop_nr"> 2.1 </text:span> </text:p>
              <text:p text:style-name="al">Een raadslid moet actief en uit zichzelf belangenverstrengeling, en zelfs de schijn daarvan, tegengaan. </text:p>
            </text:section>
            <text:section text:name="artikel_id1-3-2-2-1-5" text:style-name="artikel">
              <text:p text:style-name="artikel_kop_titel"><text:span text:style-name="artikel_kop_label">Artikel</text:span> <text:span text:style-name="artikel_kop_nr"> 2.2 </text:span> </text:p>
              <text:p text:style-name="al">Een raadslid onthoudt zich alleen van deelname aan de beraadslaging en stemming als er sprake is van een beslissing waarbij belangenverstrengeling dreigt; het gaat dan om kwesties waar het zelf een persoonlijk belang bij heeft of om kwesties waarbij het gaat om een belang van een individu of organisaties waarbij hij een substantiële betrokkenheid heeft. </text:p>
            </text:section>
            <text:section text:name="artikel_id1-3-2-2-1-6" text:style-name="artikel">
              <text:p text:style-name="artikel_kop_titel"><text:span text:style-name="artikel_kop_label">Artikel</text:span> <text:span text:style-name="artikel_kop_nr"> 2.3 </text:span> </text:p>
              <text:p text:style-name="al">Een raadslid onthoudt zich bij beslissingen waarbij belangenverstrengeling dreigt, niet alleen van stemming (zie artikel 2.2) maar ook van de beïnvloeding van de besluitvorming in de andere fases van het besluitvormingsproces. </text:p>
            </text:section>
            <text:section text:name="artikel_id1-3-2-2-1-7" text:style-name="artikel">
              <text:p text:style-name="artikel_kop_titel"><text:span text:style-name="artikel_kop_label">Artikel </text:span> <text:span text:style-name="artikel_kop_nr">2.4</text:span> </text:p>
              <text:p text:style-name="al">Een raadslid mag bepaalde in de Gemeentewet Opgesomde functies niet uitoefenen (zie bijlage 1)</text:p>
            </text:section>
            <text:section text:name="artikel_id1-3-2-2-1-8" text:style-name="artikel">
              <text:p text:style-name="artikel_kop_titel"><text:span text:style-name="artikel_kop_label">Artikel</text:span> <text:span text:style-name="artikel_kop_nr"> 2.5</text:span> </text:p>
              <text:p text:style-name="al">Een raadslid mag bepaalde in de Gemeentewet genoemde overeenkomsten en handelingen niet aangaan (zie bijlage 2).</text:p>
            </text:section>
            <text:section text:name="artikel_id1-3-2-2-1-9" text:style-name="artikel">
              <text:p text:style-name="artikel_kop_titel"><text:span text:style-name="artikel_kop_label">Artikel</text:span> <text:span text:style-name="artikel_kop_nr"> 2.6 </text:span> </text:p>
              <text:p text:style-name="al">Een raadslid maakt openbaar welke betaalde en onbetaalde functies hij vervult naast het raadslidmaatschap. </text:p>
            </text:section>
            <text:section text:name="artikel_id1-3-2-2-1-10" text:style-name="artikel">
              <text:p text:style-name="artikel_kop_titel"><text:span text:style-name="artikel_kop_label">Artikel</text:span> <text:span text:style-name="artikel_kop_nr"> 2.7 </text:span> </text:p>
              <text:p text:style-name="al">De griffier van de raad draagt zorg voor een geactualiseerde openbare lijst met functies van raadsleden. Op deze lijst wordt tevens vermeld of de werkzaamheden al dan niet bezoldigd zijn. </text:p>
            </text:section>
            <text:section text:name="artikel_id1-3-2-2-1-11" text:style-name="artikel">
              <text:p text:style-name="artikel_kop_titel"><text:span text:style-name="artikel_kop_label">Artikel</text:span> <text:span text:style-name="artikel_kop_nr"> 2.8 </text:span> </text:p>
              <text:p text:style-name="al">Een raadslid doet er opgaaf van dat hij substantiële financiële belangen heeft – bijvoorbeeld aandelen, opties en derivaten- in ondernemingen waarmee de gemeente zaken doet of waarin de gemeente belangen heeft. Dezen financiële belangen zijn openbaar en worden ter inzage gelegd. Ook een tussentijds ontstaan substantieel financieel belang dient opgegeven te worden. </text:p>
            </text:section>
            <text:section text:name="artikel_id1-3-2-2-1-12" text:style-name="artikel">
              <text:p text:style-name="artikel_kop_titel"><text:span text:style-name="artikel_kop_label">Artikel</text:span> <text:span text:style-name="artikel_kop_nr"> 2.9 </text:span> </text:p>
              <text:p text:style-name="al">De griffier van der raad draagt zorg voor een geactualiseerde openbare lijst met gemelde financiële belangen van raadsleden. </text:p>
            </text:section>
            <text:section text:name="artikel_id1-3-2-2-1-13" text:style-name="artikel">
              <text:p text:style-name="artikel_kop_titel"><text:span text:style-name="artikel_kop_label">Artikel</text:span> <text:span text:style-name="artikel_kop_nr"> 3</text:span> </text:p>
              <text:p text:style-name="al">Een raadslid mag zijn invloed en stem niet laten kopen of beïnvloeden door geld, goederen of diensten die hem zijn gegeven of hem in het vooruitzicht zijn gesteld.</text:p>
            </text:section>
            <text:p text:style-name="hoofdstuk_bottom"/>
          </text:section>
          <text:section text:name="hoofdstuk_id1-3-2-2-2" text:style-name="hoofdstuk">
            <text:p text:style-name="hoofdstuk_kop"><text:span text:style-name="label"/> <text:span text:style-name="nr"/> Aannemen van geschenken</text:p>
            <text:section text:name="artikel_id1-3-2-2-2-2" text:style-name="artikel">
              <text:p text:style-name="artikel_kop_titel"><text:span text:style-name="artikel_kop_label">Artikel</text:span> <text:span text:style-name="artikel_kop_nr"> 3.2</text:span> </text:p>
              <text:p text:style-name="al">Een raadslid neemt geen geschenken aan die hem uit hoofde of vanwege zijn functie worden aangeboden tenzij:</text:p>
              <text:list text:style-name="id1-3-2-2-2-2-3">
                <text:list-item text:style-override="id1-3-2-2-2-2-3-1">
                  <text:number>a.</text:number>
                  <text:p text:style-name="al">het weigeren, teruggeven of terugsturen de gever ernstig zou kwetsen of bijzonder in verlegenheid zou brengen;</text:p>
                </text:list-item>
                <text:list-item text:style-override="id1-3-2-2-2-2-3-2">
                  <text:number>b.</text:number>
                  <text:p text:style-name="al">het weigeren, teruggeven of terugsturen om praktische redenen onwerkbaar is;</text:p>
                </text:list-item>
                <text:list-item text:style-override="id1-3-2-2-2-2-3-3">
                  <text:number>c.</text:number>
                  <text:p text:style-name="al">het gaat om een incidentele, kleine attentie (zoals een bloemetje of fles wijn) waarbij de schijn van corruptie minimaal is.</text:p>
                </text:list-item>
              </text:list>
            </text:section>
            <text:section text:name="artikel_id1-3-2-2-2-3" text:style-name="artikel">
              <text:p text:style-name="artikel_kop_titel"><text:span text:style-name="artikel_kop_label">Artikel 3.3 </text:span> </text:p>
              <text:p text:style-name="al">Als geschenken om een van de in artikel 3.2. genoemde redenen niet zijn geweigerd, teruggegeven of teruggestuurd of om andere redenen toch in het bezit zijn van het raadslid, wordt dit gemeld aan de griffier tenzij het gaat om het genoemde onder 3.2c. De geschenken worden dan alsnog teruggestuurd dan wel worden eigendom van de gemeente. De griffier zorgt voor de registratie van giften en hun gemeentelijke bestemming. </text:p>
            </text:section>
            <text:p text:style-name="hoofdstuk_bottom"/>
          </text:section>
          <text:section text:name="hoofdstuk_id1-3-2-2-3" text:style-name="hoofdstuk">
            <text:p text:style-name="hoofdstuk_kop"><text:span text:style-name="label"/> <text:span text:style-name="nr"/> Aannemen van faciliteiten en diensten</text:p>
            <text:section text:name="artikel_id1-3-2-2-3-2" text:style-name="artikel">
              <text:p text:style-name="artikel_kop_titel"><text:span text:style-name="artikel_kop_label">Artikel</text:span> <text:span text:style-name="artikel_kop_nr"> 3.4</text:span> </text:p>
              <text:p text:style-name="al">Een raadslid accepteert geen faciliteiten en diensten van anderen die hem uit hoofde van of vanwege zijn functie worden aangeboden, tenzij:</text:p>
              <text:list text:style-name="id1-3-2-2-3-2-3">
                <text:list-item text:style-override="id1-3-2-2-3-2-3-1">
                  <text:number>a.</text:number>
                  <text:p text:style-name="al">het weigeren ervan het raadswerk onmogelijk of onwerkbaar zou maken en</text:p>
                </text:list-item>
                <text:list-item text:style-override="id1-3-2-2-3-2-3-2">
                  <text:number>b.</text:number>
                  <text:p text:style-name="al">tegelijkertijd de schijn van corruptie minimaal is. </text:p>
                </text:list-item>
              </text:list>
            </text:section>
            <text:section text:name="artikel_id1-3-2-2-3-3" text:style-name="artikel">
              <text:p text:style-name="artikel_kop_titel"><text:span text:style-name="artikel_kop_label">Artikel </text:span> <text:span text:style-name="artikel_kop_nr">3.5</text:span> </text:p>
              <text:p text:style-name="al">Een raadslid gebruikt faciliteiten of diensten van andere die uit hoofde of vanwege de raadsfunctie worden aangeboden, niet voor privédoeleinden. </text:p>
            </text:section>
            <text:p text:style-name="hoofdstuk_bottom"/>
          </text:section>
          <text:section text:name="hoofdstuk_id1-3-2-2-4" text:style-name="hoofdstuk">
            <text:p text:style-name="hoofdstuk_kop"><text:span text:style-name="label"/> <text:span text:style-name="nr"/> Aannemen van Lunches, diners en recepties</text:p>
            <text:section text:name="artikel_id1-3-2-2-4-2" text:style-name="artikel">
              <text:p text:style-name="artikel_kop_titel"><text:span text:style-name="artikel_kop_label">Artikel </text:span> <text:span text:style-name="artikel_kop_nr">3.6</text:span> </text:p>
              <text:p text:style-name="al">Een raadslid accepteert lunches, diners, recepties en andere uitnodigingen die door anderen betaald of georganiseerd worden, alleen als</text:p>
              <text:list text:style-name="id1-3-2-2-4-2-3">
                <text:list-item text:style-override="id1-3-2-2-4-2-3-1">
                  <text:number>a.</text:number>
                  <text:p text:style-name="al">dat behoort tot de uitoefening van het raadswerk,</text:p>
                </text:list-item>
                <text:list-item text:style-override="id1-3-2-2-4-2-3-2">
                  <text:number>b.</text:number>
                  <text:p text:style-name="al">de aanwezigheid beschouwd kan worden als functioneel (protocollaire taken, formele vertegenwoordiging van de gemeente, uitnodiging met beschreven doel omtrent de gewenstheid van de aanwezigheid).</text:p>
                </text:list-item>
                <text:list-item text:style-override="id1-3-2-2-4-2-3-3">
                  <text:number>c.</text:number>
                  <text:p text:style-name="al">Tegelijkertijd de schijn van corruptie minimaal is</text:p>
                </text:list-item>
              </text:list>
            </text:section>
            <text:p text:style-name="hoofdstuk_bottom"/>
          </text:section>
          <text:section text:name="hoofdstuk_id1-3-2-2-5" text:style-name="hoofdstuk">
            <text:p text:style-name="hoofdstuk_kop"><text:span text:style-name="label"/> <text:span text:style-name="nr"/> Accepteren van reizen, verblijven en werkbezoeken. </text:p>
            <text:section text:name="artikel_id1-3-2-2-5-2" text:style-name="artikel">
              <text:p text:style-name="artikel_kop_titel"><text:span text:style-name="artikel_kop_label">Artikel</text:span> <text:span text:style-name="artikel_kop_nr"> 3.7.</text:span> </text:p>
              <text:p text:style-name="al">Een raadslid accepteert werkbezoeken waarbij reis- en verblijfskosten door andere worden betaald allen bij hoge uitzondering. Een dergelijke invitatie dient altijd onderbouwd te worden geagendeerd in het presidium. De invitatie mag alleen geaccepteerd worden als het bezoek aantoonbaar van groot belang is voor de gemeente en de schijn van corruptie niet ontstaat. Van een dergelijk werkbezoek wordt altijd verslag gedaan aan de raad. </text:p>
            </text:section>
            <text:section text:name="artikel_id1-3-2-2-5-3" text:style-name="artikel">
              <text:p text:style-name="artikel_kop_titel"><text:span text:style-name="artikel_kop_label">Artikel</text:span> <text:span text:style-name="artikel_kop_nr">4</text:span> Gebruik gemeentelijke voorzieningen en financiële middelen</text:p>
              <text:p text:style-name="al">Een raadslid houdt zich aan het beleid voor het gebruik van gemeentelijke faciliteiten en financiële middelen dat is vastgelegd in de ‘verordening rechtspositie raadsleden en wethouders gemeente Venlo’. </text:p>
            </text:section>
            <text:section text:name="artikel_id1-3-2-2-5-4" text:style-name="artikel">
              <text:p text:style-name="artikel_kop_titel"><text:span text:style-name="artikel_kop_label">Artikel</text:span> <text:span text:style-name="artikel_kop_nr"> 4.1.</text:span> </text:p>
              <text:p text:style-name="al">Een raadslid houdt zich aan het beleid dat is vastgelegd voor het gebruik van interne voorzieningen van algemene aard, zoals fractiekamers, computerapparatuur met toebehoren, laptop, tablet, mobiele telefoon e.d. </text:p>
            </text:section>
            <text:section text:name="artikel_id1-3-2-2-5-5" text:style-name="artikel">
              <text:p text:style-name="artikel_kop_titel"><text:span text:style-name="artikel_kop_label">Artikel</text:span> <text:span text:style-name="artikel_kop_nr"> 4.2.</text:span> </text:p>
              <text:p text:style-name="al">Een raadslid houdt zich aan de regelgeving en het beleid dat is vastgesteld met betrekking tot onkostenvergoedingen en declaraties dat is vastgelegd in de Verordening rechtspositie raadsleden en wethouders gemeente Venlo.</text:p>
            </text:section>
            <text:section text:name="artikel_id1-3-2-2-5-6" text:style-name="artikel">
              <text:p text:style-name="artikel_kop_titel"><text:span text:style-name="artikel_kop_label">Artikel</text:span> <text:span text:style-name="artikel_kop_nr">5</text:span> Informatie</text:p>
              <text:p text:style-name="al">Een raadslid maakt van in de uitoefening van zijn raadlidmaatschap verkregen informatie enkel gebruik voor functionele doeleinden (niet zijnde ten eigen bate of ten bate van een ander). Met niet-openbare informatie gaat het raadslid, zoals de wet verlangt, uiterst zorgvuldig om.</text:p>
            </text:section>
            <text:section text:name="artikel_id1-3-2-2-5-7" text:style-name="artikel">
              <text:p text:style-name="artikel_kop_titel"><text:span text:style-name="artikel_kop_label">Artikel</text:span> <text:span text:style-name="artikel_kop_nr"> 5.1.</text:span> </text:p>
              <text:p text:style-name="al">Een raadslid betracht maximale openheid als het gaat om zijn eigen beleid en beslissingen en om de beweegredenen daarvoor. Hij handelt in overeenstemming met de Gemeentewet en met de Wet openbaarheid van bestuur. </text:p>
            </text:section>
            <text:section text:name="artikel_id1-3-2-2-5-8" text:style-name="artikel">
              <text:p text:style-name="artikel_kop_titel"><text:span text:style-name="artikel_kop_label">Artikel</text:span> <text:span text:style-name="artikel_kop_nr"> 5.2.</text:span> </text:p>
              <text:p text:style-name="al">Een raadslid die de beschikking krijgt over gegevens waarvan hij het geheim of vertrouwelijke karakter kent of redelijkerwijs moet vermoeden, is verplicht tot geheimhouding van die gegevens, behalve als de wet hem tot mededeling verplicht. </text:p>
            </text:section>
            <text:section text:name="artikel_id1-3-2-2-5-9" text:style-name="artikel">
              <text:p text:style-name="artikel_kop_titel"><text:span text:style-name="artikel_kop_label">Artikel</text:span> <text:span text:style-name="artikel_kop_nr"> 5.3.</text:span> </text:p>
              <text:p text:style-name="al">Een raadslid maakt brieven niet openbaar en stuurt e-mails niet door zonder instemming van de afzender. Bij twijfel over de bedoeling van de afzender informeert hij hier eerst naar. </text:p>
            </text:section>
            <text:section text:name="artikel_id1-3-2-2-5-10" text:style-name="artikel">
              <text:p text:style-name="artikel_kop_titel"><text:span text:style-name="artikel_kop_label">Artikel</text:span> <text:span text:style-name="artikel_kop_nr">6</text:span> Omgangsvormen</text:p>
              <text:p text:style-name="al">Raadsleden gaan respectvol met elkaar, de burgemeester, de wethouders en de ambtenaren om.</text:p>
            </text:section>
            <text:section text:name="artikel_id1-3-2-2-5-11" text:style-name="artikel">
              <text:p text:style-name="artikel_kop_titel"><text:span text:style-name="artikel_kop_label">Artikel</text:span> <text:span text:style-name="artikel_kop_nr"> 6.1.</text:span> </text:p>
              <text:list text:style-name="id1-3-2-2-5-11-2">
                <text:list-item text:style-override="id1-3-2-2-5-11-2-1">
                  <text:number>a.</text:number>
                  <text:p text:style-name="al">Raadsleden bejegenen elkaar correct in woord, gebaar en geschrift.</text:p>
                </text:list-item>
                <text:list-item text:style-override="id1-3-2-2-5-11-2-2">
                  <text:number>b.</text:number>
                  <text:p text:style-name="al">Raadsleden bejegenen de griffie, ambtenaren en burgers correct in woord, gebaar en geschrift. </text:p>
                </text:list-item>
              </text:list>
            </text:section>
            <text:section text:name="artikel_id1-3-2-2-5-12" text:style-name="artikel">
              <text:p text:style-name="artikel_kop_titel"><text:span text:style-name="artikel_kop_label">Artikel</text:span> <text:span text:style-name="artikel_kop_nr"> 6.2.</text:span> </text:p>
              <text:p text:style-name="al">Raadsleden houden zich tijdens de vergadering aan het reglement van orde en volgen de aanwijzingen van de voorzitter. </text:p>
            </text:section>
            <text:section text:name="artikel_id1-3-2-2-5-13" text:style-name="artikel">
              <text:p text:style-name="artikel_kop_titel"><text:span text:style-name="artikel_kop_label">Artikel</text:span> <text:span text:style-name="artikel_kop_nr"> 6.3.</text:span> </text:p>
              <text:p text:style-name="al">Raadsleden onthouden zich in woord, gebaar en geschrift, inclusief elektronische berichten, van persoonlijke aanvallen op individuele raadsleden, burgemeester en wethouders in of rondom raadsvergaderingen en bijeenkomsten van de raad en in het openbaar.</text:p>
            </text:section>
            <text:section text:name="artikel_id1-3-2-2-5-14" text:style-name="artikel">
              <text:p text:style-name="artikel_kop_titel"><text:span text:style-name="artikel_kop_label">Artikel</text:span> <text:span text:style-name="artikel_kop_nr">7</text:span> Nakoming gedragscode</text:p>
              <text:p text:style-name="al">De raad stelt een geragscode vast voor elk van de bestuursorganen: de raad, het college en de burgemeester. </text:p>
            </text:section>
            <text:section text:name="artikel_id1-3-2-2-5-15" text:style-name="artikel">
              <text:p text:style-name="artikel_kop_titel"><text:span text:style-name="artikel_kop_label">Artikel</text:span> <text:span text:style-name="artikel_kop_nr"> 7.1.</text:span> </text:p>
              <text:p text:style-name="al">De raad ziet erop toe dat de gedragscodes worden nageleefd.</text:p>
            </text:section>
            <text:section text:name="artikel_id1-3-2-2-5-16" text:style-name="artikel">
              <text:p text:style-name="artikel_kop_titel"><text:span text:style-name="artikel_kop_label">Artikel</text:span> <text:span text:style-name="artikel_kop_nr"> 7.2.</text:span> </text:p>
              <text:p text:style-name="al">De raad besteedt minimaal twee keer per jaar in een thema bijeenkomst aandacht aan integriteit. </text:p>
            </text:section>
            <text:section text:name="artikel_id1-3-2-2-5-17" text:style-name="artikel">
              <text:p text:style-name="artikel_kop_titel"><text:span text:style-name="artikel_kop_label">Artikel</text:span> <text:span text:style-name="artikel_kop_nr"> 7.3.</text:span> </text:p>
              <text:p text:style-name="al">In het geval er een concreet vermoeden is dat een raadslid, een wethouder of de burgemeester een regel van de gedragscode heeft overtreden, kan de burgemeester opdracht geven een onderzoek hiernaar te verrichten. Het proces afgesproken in de het ‘protocol van Venlo voor mogelijke integriteitsschendingen door burgemeesters, raadslid of wethouder van de gemeente Venlo’ treedt dan in werking. </text:p>
            </text:section>
            <text:section text:name="artikel_id1-3-2-2-5-18" text:style-name="artikel">
              <text:p text:style-name="artikel_kop_titel"><text:span text:style-name="artikel_kop_label">Artikel </text:span> <text:span text:style-name="artikel_kop_nr">8</text:span> </text:p>
              <text:p text:style-name="al">Intrekken van de gedragscode raadsleden gemeente Venlo 2010.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januari 2018.</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p text:style-name="hoofdstuk_kop"><text:span text:style-name="label"> Bijlage </text:span> <text:span text:style-name="nr">1 </text:span> Toelichting per artikel</text:p>
          <text:p text:style-name="al">
          <text:span text:style-name="nadrukvet">
            <text:span text:style-name="nadrukcur">Artikel 1 Zuiverheid besluitvorming</text:span>
          </text:span>
        </text:p>
          <text:p text:style-name="al">Een groot deel van de artikelen in een gedragscode voor raadsleden blijkt bij nader inzien de bedoeling te hebben de zuiverheid van de besluitvorming op een zichtbare wijze zeker te stellen. Dat hoeft geen verbazing te wekken aangezien het nemen van besluiten over de inzet van overheidsmacht en gemeenschapsgeld de kerntaak van de politiek is. De zuiverheid van de besluitvorming moet daarbij gezien worden al minimale voorwaarde voor de zorgvuldigheid van de besluitvorming, waar het uiteindelijk om te doen is.</text:p>
          <text:p text:style-name="al">
          <text:span text:style-name="nadrukvet">
            <text:span text:style-name="nadrukcur">Artikel 2 Voorkomen van belangenverstrengeling</text:span>
          </text:span>
        </text:p>
          <text:p text:style-name="al">De wetgever heeft raadleden op vier manieren bescherming geboden tegen de verleiding van belangenverstrengeling en tegen de schijn ervan. </text:p>
          <text:list text:style-name="id1-3-2-8-6">
            <text:list-item text:style-override="id1-3-2-8-6-1">
              <text:number>1.</text:number>
              <text:p text:style-name="al">De wetgever geeft ten eerste aan dat de gemeenteraad als bestuursorgaan zijn taak zonder vooringenomenheid moet vervullen. De wetgever geeft de gemeenteraad de verantwoordelijkheid en er voor te waken dat persoonlijke belangen van raadsleden de besluitvorming beïnvloeden. Met persoonlijk belang wordt</text:p>
            </text:list-item>
            <text:list-item text:style-override="id1-3-2-8-6-2">
              <text:number>2.</text:number>
              <text:p text:style-name="al">De wetgever verbiedt raadsleden vervolgens expliciet te beraadslagen en stemmen als er sprake is van een aangelegenheid waarbij een raadslid een persoonlijk belang heeft. De wetgever probeert daarmee uit te sluiten dat een raadslid meestemt als sprake is van belangenverstrengeling. </text:p>
            </text:list-item>
            <text:list-item text:style-override="id1-3-2-8-6-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2.4 en 2.5 van deze gedragscode wordt naar die verboden verwezen. In bijlage 1 en 2 van deze gedragscode treft u een opsomming aan van deze verboden combinaties en functies en verboden overeenkomsten en handelingen. </text:p>
            </text:list-item>
            <text:list-item text:style-override="id1-3-2-8-6-4">
              <text:number>4.</text:number>
              <text:p text:style-name="al">De wetgever eist van raadsleden dat zij alle functies openbaar maken die zij vervullen naast het raadslidmaatschap. Zo kan men elkaar waarschuwen voor de kwesties waarin belangenverstrengeling dreigt. Ook de pers en de burgers kunnen op basis daarvan hun controlerende taak uitoefenen. </text:p>
            </text:list-item>
          </text:list>
          <text:p text:style-name="al">
          <text:span text:style-name="nadrukvet">
            <text:span text:style-name="nadrukcur">Artikel 3 Regels rondom (de Schijn van Corruptie)</text:span>
          </text:span>
        </text:p>
          <text:p text:style-name="al">
          <text:span text:style-name="nadrukvet">
            <text:span text:style-name="nadrukcur">Algemeen:</text:span>
          </text:span>
        </text:p>
          <text:p text:style-name="al">Dit artikel geeft een definitie van corruptie voor raadsleden.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 </text:p>
          <text:p text:style-name="al">
          <text:span text:style-name="nadrukvet">
            <text:span text:style-name="nadrukcur">Aannemen van geschenken </text:span>
          </text:span>
        </text:p>
          <text:p text:style-name="al">Geschenken zijn een sluiproute naar corruptie. Ze kunnen gebruikt worden om de besluitvorming te beïnvloeden. Ze kunnen corrumperen of de aanloop daartoe vormen. Ze wekken in ieder geval de schijn. De hieronder staande regels zijn geformuleerd als een ‘Nee, tenzij’ regel; een raadslid neemt dus geen geschenken aan, tenzij er goede redenen zijn om hiervan af te wijken. De afwijkingen dienen vervolgens bekend gemaakt te worden bij de griffier, die vervolgens bepaalt welke vervolgstappen nodig zijn. </text:p>
          <text:p text:style-name="al">
          <text:span text:style-name="nadrukvet">
            <text:span text:style-name="nadrukcur">Aannemen van faciliteiten en diensten</text:span>
          </text:span>
        </text:p>
          <text:p text:style-name="al">Het accepteren van faciliteiten of diensten van anderen kan een afhankelijkheid creëren, of een dankbaarheid, die de zuiverheid van het besluitvormingsproces kan aantasten. Ook met het aannemen van faciliteiten en diensten kan een raadslid gecorrumpeerd raken. Het werkt in ieder geval de schijn van corruptie op. </text:p>
          <text:p text:style-name="al">
          <text:span text:style-name="nadrukvet">
            <text:span text:style-name="nadrukcur">Aannemen van lunches, diners en recepties</text:span>
          </text:span>
        </text:p>
          <text:p text:style-name="al">De verplichting actief het ontstaan van de schijn tegen te gaan, betekent dat het lunchen, dineren of naar recepties gaan op kosten van anderen waar mogelijk moet worden vermeden, tenzij de redenen van art 3.6 van toepassing zijn. </text:p>
          <text:p text:style-name="al">
          <text:span text:style-name="nadrukvet">
            <text:span text:style-name="nadrukcur">Accepteren van reizen, verblijven en werkbezoeken.</text:span>
          </text:span>
        </text:p>
          <text:p text:style-name="al">Wat voor lunches en diners geldt, geldt in nog sterkere make voor het reizen op kosten van derden. Dat word in de regel met grote argwaan bekeken. </text:p>
          <text:p text:style-name="al">
          <text:span text:style-name="nadrukvet">
            <text:span text:style-name="nadrukcur">Artikel 5 Informatie</text:span>
          </text:span>
        </text:p>
          <text:p text:style-name="al">De verplichting actief het ontstaan van de schijn tegen te gaan, betekent dat het lunchen, dineren of naar recepties gaan op kosten van anderen waar mogelijk moet worden vermeden, tenzij de redenen van art 3.6 van toepassing zijn. </text:p>
          <text:p text:style-name="al">
          <text:span text:style-name="nadrukvet">
            <text:span text:style-name="nadrukcur">Artikel 6 Omgangsvormen</text:span>
          </text:span>
        </text:p>
          <text:p text:style-name="al">We behandelen elkaar met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 </text:p>
          <text:p text:style-name="al">
          <text:span text:style-name="nadrukvet">
            <text:span text:style-name="nadrukcur">Artikel 7 Nakoming gedragscode </text:span>
          </text:span>
        </text:p>
          <text:p text:style-name="al">De gedragscode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lezen. Dat maakt de naleving ervan te verantwoorden. Het niet naleven van de gedragscode kan dus wel onderdeel worden van politiek debat en politieke gevolgen hebben. </text:p>
          <text:p text:style-name="al">Het toezicht op de naleving van de verschillende gedragscodes betreft een gedeelde verantwoordelijkheid. In de gedragscode van raadsleden, wethouders en burgemeester, wordt ieders taak hierbij apart genoemd. Een schending van de gedragscode is een schending van de integriteit van de politiek. </text:p>
        </text:section>
        <text:section text:name="bijlage_id1-3-2-9" text:style-name="bijlage">
          <text:p text:style-name="bijlage_top"/>
          <text:p text:style-name="hoofdstuk_kop"><text:span text:style-name="label">Bijlage</text:span> <text:span text:style-name="nr">2</text:span> Specifiek uitgesloten combinaties van functies</text:p>
          <text:p text:style-name="al">Raadsleden (Gemeentewet, art 13)</text:p>
          <text:list text:style-name="id1-3-2-9-3">
            <text:list-item text:style-override="id1-3-2-9-3-1">
              <text:number>1.</text:number>
              <text:p text:style-name="al">Een lid van de raad is niet tevens:</text:p>
              <text:list text:style-name="id1-3-2-9-3-1-3">
                <text:list-item text:style-override="id1-3-2-9-3-1-3-1">
                  <text:number>a.</text:number>
                  <text:p text:style-name="al">Minister;</text:p>
                </text:list-item>
                <text:list-item text:style-override="id1-3-2-9-3-1-3-2">
                  <text:number>b.</text:number>
                  <text:p text:style-name="al">Staatssecretaris</text:p>
                </text:list-item>
                <text:list-item text:style-override="id1-3-2-9-3-1-3-3">
                  <text:number>c.</text:number>
                  <text:p text:style-name="al">Lid van de Raad van State;</text:p>
                </text:list-item>
                <text:list-item text:style-override="id1-3-2-9-3-1-3-4">
                  <text:number>d.</text:number>
                  <text:p text:style-name="al">Lid van de Algemene Rekenkamer;</text:p>
                </text:list-item>
                <text:list-item text:style-override="id1-3-2-9-3-1-3-5">
                  <text:number>e.</text:number>
                  <text:p text:style-name="al">Nationale ombudsman</text:p>
                </text:list-item>
                <text:list-item text:style-override="id1-3-2-9-3-1-3-6">
                  <text:number>f.</text:number>
                  <text:p text:style-name="al">Substituut-ombudsman als bedoel in artikel 9, eerste lid, van de Wet Nationale ombudsman;</text:p>
                </text:list-item>
                <text:list-item text:style-override="id1-3-2-9-3-1-3-7">
                  <text:number>g.</text:number>
                  <text:p text:style-name="al">Commissaris van de Koning</text:p>
                </text:list-item>
                <text:list-item text:style-override="id1-3-2-9-3-1-3-8">
                  <text:number>h.</text:number>
                  <text:p text:style-name="al">Gedeputeerde;</text:p>
                </text:list-item>
                <text:list-item text:style-override="id1-3-2-9-3-1-3-9">
                  <text:number>i.</text:number>
                  <text:p text:style-name="al">Secretaris van de provincie;</text:p>
                </text:list-item>
                <text:list-item text:style-override="id1-3-2-9-3-1-3-10">
                  <text:number>j.</text:number>
                  <text:p text:style-name="al">Griffier van de provincie;</text:p>
                </text:list-item>
                <text:list-item text:style-override="id1-3-2-9-3-1-3-11">
                  <text:number>k.</text:number>
                  <text:p text:style-name="al">Burgemeester;</text:p>
                </text:list-item>
                <text:list-item text:style-override="id1-3-2-9-3-1-3-12">
                  <text:number>l.</text:number>
                  <text:p text:style-name="al">Wethouder;</text:p>
                </text:list-item>
                <text:list-item text:style-override="id1-3-2-9-3-1-3-13">
                  <text:number>m.</text:number>
                  <text:p text:style-name="al">Lid van de rekenkamer;</text:p>
                </text:list-item>
                <text:list-item text:style-override="id1-3-2-9-3-1-3-14">
                  <text:number>n.</text:number>
                  <text:p text:style-name="al">Ombudsman of lid van de ombudscommissie als bedoeld in artikel 81p, eerste lid, </text:p>
                </text:list-item>
                <text:list-item text:style-override="id1-3-2-9-3-1-3-15">
                  <text:number>o.</text:number>
                  <text:p text:style-name="al">Lid van een deelraad</text:p>
                </text:list-item>
                <text:list-item text:style-override="id1-3-2-9-3-1-3-16">
                  <text:number>p.</text:number>
                  <text:p text:style-name="al">Lid van het dagelijks bestuur van een deelgemeente</text:p>
                </text:list-item>
                <text:list-item text:style-override="id1-3-2-9-3-1-3-17">
                  <text:number>q.</text:number>
                  <text:p text:style-name="al">Ambtenaar, door of vanwege het gemeentebestuur aangesteld of daaraan ondergeschikt.</text:p>
                </text:list-item>
              </text:list>
            </text:list-item>
          </text:list>
          <text:list text:style-name="id1-3-2-9-4">
            <text:list-item text:style-override="id1-3-2-9-4-1">
              <text:number>2.</text:number>
              <text:p text:style-name="al">In afwijking van het eerste lid, aanhef en onder l, kan een lid van de raad tevens wethouder zijn van de gemeente waar hij lid van de raad is gedurende het tijdvak dat:</text:p>
              <text:list text:style-name="id1-3-2-9-4-1-3">
                <text:list-item text:style-override="id1-3-2-9-4-1-3-1">
                  <text:number>a.</text:number>
                  <text:p text:style-name="al">Aanvangt op de dag van de stemming voor de verkiezingen van de leden van de raad en eindigt op het tijdstip waarop de wethouders ingevolge artikel 42, eerste lid, aftreden, of</text:p>
                </text:list-item>
                <text:list-item text:style-override="id1-3-2-9-4-1-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6 van de kieswet is van overeenkomstige toepassing. </text:p>
                </text:list-item>
              </text:list>
            </text:list-item>
          </text:list>
          <text:list text:style-name="id1-3-2-9-5">
            <text:list-item text:style-override="id1-3-2-9-5-1">
              <text:number>3.</text:number>
              <text:p text:style-name="al">In afwijking van het eerste lid, aanhef en onder q, kan een lid van de raad tevens zijn:</text:p>
              <text:list text:style-name="id1-3-2-9-5-1-3">
                <text:list-item text:style-override="id1-3-2-9-5-1-3-1">
                  <text:number>a.</text:number>
                  <text:p text:style-name="al">Ambtenaar van de burgerlijke stand;</text:p>
                </text:list-item>
                <text:list-item text:style-override="id1-3-2-9-5-1-3-2">
                  <text:number>b.</text:number>
                  <text:p text:style-name="al">Vrijwilliger of andere persoon die uit hoofde van een wettelijke verplichting niet bij wijze van beroep hulpdiensten verricht;</text:p>
                </text:list-item>
                <text:list-item text:style-override="id1-3-2-9-5-1-3-3">
                  <text:number>c.</text:number>
                  <text:p text:style-name="al">Ambtenaar werkzaam voor een school voor openbaar onderwijs. </text:p>
                </text:list-item>
              </text:list>
            </text:list-item>
          </text:list>
        </text:section>
        <text:section text:name="bijlage_id1-3-2-10" text:style-name="bijlage">
          <text:p text:style-name="bijlage_top"/>
          <text:p text:style-name="hoofdstuk_kop"><text:span text:style-name="label">Bijlage</text:span> <text:span text:style-name="nr">3</text:span> Specifiek verboden overeenkomsten/handelingen</text:p>
          <text:p text:style-name="al">Raadleden (gemeentewet, artikel 15)</text:p>
          <text:list text:style-name="id1-3-2-10-3">
            <text:list-item text:style-override="id1-3-2-10-3-1">
              <text:number>1.</text:number>
              <text:p text:style-name="al">Een lid van de raad mag niet:</text:p>
              <text:list text:style-name="id1-3-2-10-3-1-3">
                <text:list-item text:style-override="id1-3-2-10-3-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10-3-1-3-2">
                  <text:number>b.</text:number>
                  <text:p text:style-name="al">Als gemachtigde in geschillen werkzaam zijn ten behoeve van derden tot het met de gemeente of het gemeentebestuur; </text:p>
                </text:list-item>
                <text:list-item text:style-override="id1-3-2-10-3-1-3-3">
                  <text:number>c.</text:number>
                  <text:p text:style-name="al">Als vertegenwoordiger of adviseur werkzaam zijn ten behoeve van derden tot het met de gemeente aangaan van:</text:p>
                  <text:list text:style-name="id1-3-2-10-3-1-3-3-3">
                    <text:list-item text:style-override="id1-3-2-10-3-1-3-3-3-1">
                      <text:number>1.</text:number>
                      <text:p text:style-name="al">overeenkomsten als bedoeld in onderdeel d;</text:p>
                    </text:list-item>
                    <text:list-item text:style-override="id1-3-2-10-3-1-3-3-3-2">
                      <text:number>2.</text:number>
                      <text:p text:style-name="al">overeenkomsten tot het leveren van onroerende zaken aan de gemeente;</text:p>
                    </text:list-item>
                  </text:list>
                </text:list-item>
                <text:list-item text:style-override="id1-3-2-10-3-1-3-4">
                  <text:number>d.</text:number>
                  <text:p text:style-name="al">Rechtstreeks of middellijk een overeenkomst aangaan betreffende:</text:p>
                  <text:list text:style-name="id1-3-2-10-3-1-3-4-3">
                    <text:list-item text:style-override="id1-3-2-10-3-1-3-4-3-1">
                      <text:number>1.</text:number>
                      <text:p text:style-name="al">het aannemen van het werk ten behoeve van de gemeente;</text:p>
                    </text:list-item>
                    <text:list-item text:style-override="id1-3-2-10-3-1-3-4-3-2">
                      <text:number>2.</text:number>
                      <text:p text:style-name="al">het buiten dienstbetrekking tegen beloning verrichten van werkzaamheden ten behoeve van de gemeente;</text:p>
                    </text:list-item>
                    <text:list-item text:style-override="id1-3-2-10-3-1-3-4-3-3">
                      <text:number>3.</text:number>
                      <text:p text:style-name="al">het leveren van roerende zaken anders dan om niet aan de gemeente</text:p>
                    </text:list-item>
                    <text:list-item text:style-override="id1-3-2-10-3-1-3-4-3-4">
                      <text:number>4.</text:number>
                      <text:p text:style-name="al">het verhuren van roerende zaken anders dan om niet aan de gemeente;</text:p>
                    </text:list-item>
                    <text:list-item text:style-override="id1-3-2-10-3-1-3-4-3-5">
                      <text:number>5.</text:number>
                      <text:p text:style-name="al">het verwerven van betwiste vorderingen ten laste van de gemeente;</text:p>
                    </text:list-item>
                    <text:list-item text:style-override="id1-3-2-10-3-1-3-4-3-6">
                      <text:number>6.</text:number>
                      <text:p text:style-name="al">het van de gemeente onderhands verwerven van onroerende zaken of beperkte rechten waaraan deze zijn onderworpen;</text:p>
                    </text:list-item>
                    <text:list-item text:style-override="id1-3-2-10-3-1-3-4-3-7">
                      <text:number>7.</text:number>
                      <text:p text:style-name="al">het onderhands huren of pachten van de gemeente. </text:p>
                    </text:list-item>
                  </text:list>
                </text:list-item>
              </text:list>
            </text:list-item>
            <text:list-item text:style-override="id1-3-2-10-3-2">
              <text:number>2.</text:number>
              <text:p text:style-name="al">Van het eerste lid, aanhef en onder d, kunnen gedeputeerde staten ontheffing verlenen.</text:p>
            </text:list-item>
            <text:list-item text:style-override="id1-3-2-10-3-3">
              <text:number>3.</text:number>
              <text:p text:style-name="al">De raad stelt zijn leden een gedragscode vast. </text:p>
            </text:list-item>
          </text:list>
        </text:section>
        <text:section text:name="bijlage_id1-3-2-11" text:style-name="bijlage">
          <text:p text:style-name="bijlage_top"/>
          <text:p text:style-name="hoofdstuk_kop"><text:span text:style-name="label"> Bijlage </text:span> <text:span text:style-name="nr">4</text:span> Enkele specifieke formele sancties</text:p>
          <text:section text:name="artikel_id1-3-2-11-2" text:style-name="artikel">
            <text:p text:style-name="artikel_kop_titel">Kieswet, artikel X1</text:p>
            <text:list text:style-name="id1-3-2-11-2-2">
              <text:list-item text:style-override="id1-3-2-11-2-2-1">
                <text:number>1.</text:number>
                <text:p text:style-name="al">Zodra onherroepelijk is komen vast te staan dat een lid van een vertegenwoordigend orgaan een van de vereiste voor het lidmaatschap niet bezit of dat hij een met het lidmaatschap onverenigbare betrekking vervult, houdt hij op lid te zijn.</text:p>
              </text:list-item>
              <text:list-item text:style-override="id1-3-2-11-2-2-2">
                <text:number>2.</text:number>
                <text:p text:style-name="al">De voorzitter van het vertegenwoordigend orgaan geeft hiervan onverwijld kennis aan de voorzitter van het centraal stembureau.</text:p>
              </text:list-item>
              <text:list-item text:style-override="id1-3-2-11-2-2-3">
                <text:number>3.</text:number>
                <text:p text:style-name="al">Een overeenkomstige kennisgeving vindt plaats, indien door het overlijden van een lid een plaats in het vertegenwoordigend orgaan is opengevallen.</text:p>
              </text:list-item>
            </text:list>
          </text:section>
          <text:section text:name="artikel_id1-3-2-11-3" text:style-name="artikel">
            <text:p text:style-name="artikel_kop_titel">Kieswet, artikel X8</text:p>
            <text:list text:style-name="id1-3-2-11-3-2">
              <text:list-item text:style-override="id1-3-2-11-3-2-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 </text:p>
              </text:list-item>
              <text:list-item text:style-override="id1-3-2-11-3-2-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11-3-2-3">
                <text:number>3.</text:number>
                <text:p text:style-name="al">De raad kan ook ambtshalve het lid dat in strijd met artikel 15, eerste lid, van de Gemeentewet handelt, van zijn lidmaatschap vervallen verklaren. </text:p>
              </text:list-item>
              <text:list-item text:style-override="id1-3-2-11-3-2-4">
                <text:number>4.</text:number>
                <text:p text:style-name="al">Van de beslissing van de raad, bedoel in het tweede en derde lid, wordt terstond aan de belanghebbende mededeling gedaan. </text:p>
              </text:list-item>
              <text:list-item text:style-override="id1-3-2-11-3-2-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11-3-2-6">
                <text:number>6.</text:number>
                <text:p text:style-name="al">Indien een lid van de raad op grond van dit artikel onherroepelijk van zijn lidmaatschap vervallen is verklaar, doet de burgemeester daarvan mededeling aan de voorzitter van het centraal stembureau.  </text:p>
              </text:list-item>
            </text:list>
          </text:section>
        </text:section>
        <text:section text:name="bijlage_id1-3-2-12" text:style-name="bijlage">
          <text:p text:style-name="bijlage_top"/>
          <text:p text:style-name="hoofdstuk_kop"><text:span text:style-name="label">Bijlage</text:span> <text:span text:style-name="nr">5</text:span> Verwijzingen naar de Wet per artikel in de gedragscode</text:p>
          <text:p text:style-name="al">
          <text:span text:style-name="nadrukondlijn">Over zuiverheid van besluitvorming</text:span>
        </text:p>
          <text:p text:style-name="al">Inleiding</text:p>
          <text:p text:style-name="al">Algemene wet bestuursrecht artikel 2:4</text:p>
          <text:p text:style-name="al"/>
          <text:p text:style-name="al">Over belangenverstrengeling</text:p>
          <text:p text:style-name="al">Artikel 2.1 (toezicht op onafhankelijke besluitvorming)</text:p>
          <text:p text:style-name="al">Algemene wet bestuursrecht artikel 2:4</text:p>
          <text:p text:style-name="al"/>
          <text:p text:style-name="al">Artikel 2.2 (onthouden van stemming)</text:p>
          <text:p text:style-name="al">Gemeentewet artikel 28</text:p>
          <text:p text:style-name="al"/>
          <text:p text:style-name="al">Artikel 2.4 (verboden combinaties van functies)</text:p>
          <text:p text:style-name="al">Gemeentewet artikel 13</text:p>
          <text:p text:style-name="al"/>
          <text:p text:style-name="al">Artikel 2.5 (verboden overeenkomsten/handelingen)</text:p>
          <text:p text:style-name="al">Gemeentewet artikel 15</text:p>
          <text:p text:style-name="al"/>
          <text:p text:style-name="al">Artikel 2.6 (over andere functies)</text:p>
          <text:p text:style-name="al">Gemeentewet artikel 12</text:p>
          <text:p text:style-name="al"/>
          <text:p text:style-name="al">Artikel 2.8 (onder financiële belangen)</text:p>
          <text:p text:style-name="al">Basisnorm 14, Modelaanpak basisnormen integriteit openbaar bestuur en politie</text:p>
          <text:p text:style-name="al"/>
          <text:p text:style-name="al">
          <text:span text:style-name="nadrukondlijn">Over corruptie</text:span>
        </text:p>
          <text:p text:style-name="al">Artikel 3 </text:p>
          <text:p text:style-name="al">Gemeentewet artikel 14</text:p>
          <text:p text:style-name="al"/>
          <text:p text:style-name="al">
          <text:span text:style-name="nadrukondlijn">Over gebruik gemeentelijke faciliteiten en middelen</text:span>
        </text:p>
          <text:p text:style-name="al">Artikel 4, 4.1 en 4.2</text:p>
          <text:p text:style-name="al">Zie ook Bijlage 5</text:p>
          <text:p text:style-name="al">Raadsleden:</text:p>
          <text:list text:style-name="id1-3-2-12-33">
            <text:list-item text:style-override="id1-3-2-12-33-1">
              <text:number>•</text:number>
              <text:p text:style-name="al">Gemeentewet artikel 95 e.v.</text:p>
            </text:list-item>
            <text:list-item text:style-override="id1-3-2-12-33-2">
              <text:number>•</text:number>
              <text:p text:style-name="al">Verordening Raadsleden en wethouders gemeente Venlo</text:p>
            </text:list-item>
            <text:list-item text:style-override="id1-3-2-12-33-3">
              <text:number>•</text:number>
              <text:p text:style-name="al">Nadere wetgeving Gemeentewet: rechtspositiebesluit raad- en commissieleden, 22 maart 1994</text:p>
            </text:list-item>
          </text:list>
          <text:p text:style-name="al"/>
          <text:p text:style-name="al">
          <text:span text:style-name="nadrukondlijn">Over informatie</text:span>
        </text:p>
          <text:p text:style-name="al">Artikel 5 (informatieverstrekking door bestuur)</text:p>
          <text:list text:style-name="id1-3-2-12-37">
            <text:list-item text:style-override="id1-3-2-12-37-1">
              <text:number>•</text:number>
              <text:p text:style-name="al">Gemeentewet artikel 169</text:p>
            </text:list-item>
            <text:list-item text:style-override="id1-3-2-12-37-2">
              <text:number>•</text:number>
              <text:p text:style-name="al">Gemeentewet artikel 180</text:p>
            </text:list-item>
          </text:list>
          <text:p text:style-name="al"/>
          <text:p text:style-name="al">Artikel 5.2 (geheimhouding)</text:p>
          <text:p text:style-name="al">Algemene wet bestuursrecht artikel 2.5</text:p>
          <text:list text:style-name="id1-3-2-12-41">
            <text:list-item text:style-override="id1-3-2-12-41-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12-41-2">
              <text:number>2.</text:number>
              <text:p text:style-name="al">Het eerste lid is mede van toepassing op instellingen en daartoe behorende of daarvoor werkzame personen die door het bestuursorgaan worden betrokken bij de uitvoering van zijn taak en op instellingen en daartoe behorende of daarvoor werkzame personen die bij de krachtens de wet toegekende taak uitoefenen.</text:p>
            </text:list-item>
          </text:list>
          <text:p text:style-name="al"/>
          <text:list text:style-name="id1-3-2-12-43">
            <text:list-item text:style-override="id1-3-2-12-43-1">
              <text:number>•</text:number>
              <text:p text:style-name="al">Gemeentewet 25, 55, 86</text:p>
            </text:list-item>
            <text:list-item text:style-override="id1-3-2-12-43-2">
              <text:number>•</text:number>
              <text:p text:style-name="al">Wetboek van strafrecht artikel 272</text:p>
            </text:list-item>
            <text:list-item text:style-override="id1-3-2-12-43-3">
              <text:number>•</text:number>
              <text:p text:style-name="al">Handreiking geheimhouding Venlo 29 maart 2017</text:p>
            </text:list-item>
          </text:list>
          <text:p text:style-name="al"/>
          <text:p text:style-name="al">
          <text:span text:style-name="nadrukondlijn">Over respectvolle omgang met elkaar</text:span>
        </text:p>
          <text:p text:style-name="al"/>
          <text:p text:style-name="al">Artikel 6.2 (gedrag tijdens de raadsvergadering)</text:p>
          <text:p text:style-name="al">Regelement van orde gemeenteraad 2014.</text:p>
          <text:p text:style-name="al"/>
          <text:p text:style-name="al">
          <text:span text:style-name="nadrukondlijn">Over de vaststelling van de gedragscode</text:span>
        </text:p>
          <text:p text:style-name="al">Artikel 7 (vaststellen van een gedragscode voor de raad, de wethouders en de burgemeester)</text:p>
          <text:list text:style-name="id1-3-2-12-52">
            <text:list-item text:style-override="id1-3-2-12-52-1">
              <text:number>•</text:number>
              <text:p text:style-name="al">Raad: Gemeentewet artikel 15 lid 3</text:p>
            </text:list-item>
            <text:list-item text:style-override="id1-3-2-12-52-2">
              <text:number>•</text:number>
              <text:p text:style-name="al">Wethouders; Gemeentewet artikel 41 C, lid 2</text:p>
            </text:list-item>
            <text:list-item text:style-override="id1-3-2-12-52-3">
              <text:number>•</text:number>
              <text:p text:style-name="al">Burgemeester; Gemeentewet artikel 69, lid 2</text:p>
            </text:list-item>
          </text:list>
          <text:p text:style-name="al"/>
          <text:p text:style-name="al">Artikel 6.7</text:p>
          <text:list text:style-name="id1-3-2-12-55">
            <text:list-item text:style-override="id1-3-2-12-55-1">
              <text:number>•</text:number>
              <text:p text:style-name="al">Artikel X1 Kieswet</text:p>
            </text:list-item>
            <text:list-item text:style-override="id1-3-2-12-55-2">
              <text:number>•</text:number>
              <text:p text:style-name="al">Artikel X8 Kieswet</text:p>
            </text:list-item>
            <text:list-item text:style-override="id1-3-2-12-55-3">
              <text:number>•</text:number>
              <text:p text:style-name="al">Artikel 61b Gemeentewet</text:p>
            </text:list-item>
            <text:list-item text:style-override="id1-3-2-12-55-4">
              <text:number>•</text:number>
              <text:p text:style-name="al">Artikel 49 Gemeentewet</text:p>
            </text:list-item>
          </text:list>
          <text:p text:style-name="al"/>
          <text:p text:style-name="al">Schending van de gedragscode kan een strafbaar feit opleveren (bijvoorbeeld het schenden van de geheimhoudingsplicht; artikel 272 Wetboek van strafrecht). Als de schending een misdrijf is, geldt een aangifteplicht (artikel 162 Wvs). </text:p>
        </text:section>
        <text:section text:name="bijlage_id1-3-2-13" text:style-name="bijlage">
          <text:p text:style-name="bijlage_top"/>
          <text:p text:style-name="hoofdstuk_kop"><text:span text:style-name="label">Bijlage</text:span> <text:span text:style-name="nr"> 6</text:span> </text:p>
          <text:p text:style-name="al">Regels omtrent gebruik van gemeentelijke voorzieningen, vergoedingen en declaraties. </text:p>
          <text:p text:style-name="al">Verordening rechtspositie raadsleden en wethouders gemeente Venlo 2015</text:p>
        </text:section>
        <text:section text:name="bijlage_id1-3-2-14" text:style-name="bijlage">
          <text:p text:style-name="bijlage_top"/>
          <text:p text:style-name="hoofdstuk_kop"><text:span text:style-name="label"> Bijlage </text:span> <text:span text:style-name="nr">7</text:span> Een aantal vingeroefeningen</text:p>
          <text:p text:style-name="al">
          <text:span text:style-name="nadrukvet">Ad hfst 2: Voorkomen van belangenverstrengeling</text:span>
        </text:p>
          <text:p text:style-name="al">
          <text:span text:style-name="nadrukvet">
            <text:span text:style-name="nadrukondlijn">Oefening 1:</text:span>
          </text:span>
        </text:p>
          <text:p text:style-name="al">Een raadslid is voorzitter van een voetbalvereniging. Mag het raadslid zijn raadslidmaatschap combineren met dit voorzitterschap?</text:p>
          <text:p text:style-name="al">
          <text:span text:style-name="nadrukvet">Antwoord:</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Let op: Een raadslid moet al zijn functies melden.</text:p>
          <text:p text:style-name="al">
          <text:span text:style-name="nadrukvet">Variant 1:</text:span>
        </text:p>
          <text:p text:style-name="al">De Sportnota wordt behandeld in de raad. Mag dit raadslid meestemmen?</text:p>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 </text:p>
          <text:p text:style-name="al">Let op: De redenatie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om te stemmen. Er kan een schijn 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niet meestemmen. </text:p>
          <text:p text:style-name="al">
          <text:span text:style-name="nadrukvet">Variant 2:</text:span>
        </text:p>
          <text:p text:style-name="al">De raad moet besluiten over uitbreiding van voetbalvelden. Ook de club waar het raadslid voorzitter van is wordt genoemd. Mag hij meestemmen?</text:p>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 anderzijds.</text:p>
          <text:p text:style-name="al">
          <text:span text:style-name="nadrukvet">Variant 3:</text:span>
        </text:p>
          <text:p text:style-name="al">Mag dit raadslid een ander lid van de fractie het woord laten voeren op dit dossier?</text:p>
          <text:p text:style-name="al">
          <text:span text:style-name="nadrukvet">Antwoord:</text:span>
        </text:p>
          <text:p text:style-name="al">Dat mag. Maar het gaat bij de mogelijkheid om de besluitvorming te beïnvloeden verder dan alleen het overdragen van het woordvoerderschap op dit dossier. Het raadslid/ de voorzitter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 op toezien dat ook in de interne oordeels- en besluitvorming de activiteiten van dit raadslid gescheiden blijven.</text:p>
          <text:p text:style-name="al">
          <text:span text:style-name="nadrukvet">Variant 4:</text:span>
        </text:p>
          <text:p text:style-name="al">Als het raadslid/ de voorzitter tegen de uitbreiding van velden van zijn eigen club zou stemmen, dan is toch voor de burger te zien dat hij zijn raadswerk en zijn voetbalwerk scheidt? Dan kan hij toch meestemmen?</text:p>
          <text:p text:style-name="al">
          <text:span text:style-name="nadrukvet">Antwoord:</text:span>
        </text:p>
          <text:p text:style-name="al">Nee, ook dan mag hij op grond van artikel 1.2 van de Gemeentewet niet meestemmen. Wellicht komt het voor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span text:style-name="nadrukvet">Variant 5:</text:span>
        </text:p>
          <text:p text:style-name="al">De raad moet besluiten over uitbreiding van voetbalvelden. Voetbalclub X wordt genoemd als kandidaat. Het kind van een raadslid (niet zijnde de voorzitter van de voetbalclub) zit op voetbalclub X. Mag het raadslid meestemmen?</text:p>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span text:style-name="nadrukvet">Oefening 2:</text:span>
        </text:p>
          <text:p text:style-name="al">Een raadslid is tevens zzp-er. Hij verzorgt als trainer onder meer trainingen ‘De klant is koning’. De afdeling Burgerzaken van de gemeente Venlo vraagt hem deze training te verzorgen voor medewerkers Burgerzaken. Mag hij de opdracht aannemen?</text:p>
          <text:p text:style-name="al">
          <text:span text:style-name="nadrukvet">Antwoord:</text:span>
        </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 </text:p>
          <text:p text:style-name="al">
          <text:span text:style-name="nadrukvet">Variant 1:</text:span>
        </text:p>
          <text:p text:style-name="al">En als hij nu niet zelf voor de groep staat, maar iemand inhuurt die dan namens zijn eenmansbedrijf doet?</text:p>
          <text:p text:style-name="al">Antwoord:</text:p>
          <text:p text:style-name="al">Ook dan mag hij de klus niet aannemen, op grond van artikel 15 lid 1 d onderdeel 1e van de Gemeentewet. Het feit dat zijn bedrijf de overeenkomst rechtstreeks aangaat, maakt dat dit artikel van toepassing is. Het aannemen van de klus is een overtreding van de gemeentewet en daarmee van artikel 1.4 van de gedragscode.</text:p>
          <text:p text:style-name="al">
          <text:span text:style-name="nadrukvet">Variant 2:</text:span>
        </text:p>
          <text:p text:style-name="al">En als hij de opdracht nu vrijwillig doet, dus zonder daarvoor een betaling te krijgen?</text:p>
          <text:p text:style-name="al">
          <text:span text:style-name="nadrukvet">Antwoord:</text:span>
        </text:p>
          <text:p text:style-name="al">Ook dan geldt dat hij de opdracht niet mag aannemen. Het gaat in dit artikel om het aangaan van een overeenkomst. Of daar wel of niet voor betaald wordt doet niet ter zake. 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p text:style-name="al">
          <text:span text:style-name="nadrukvet">Variant 3:</text:span>
        </text:p>
          <text:p text:style-name="al">Een trainingsbureau heeft de opdracht van de gemeente gekregen om de training ‘De klant is koning’ te verzorgen voor de medewerkers van Burgerzaken. Dit bureau vraagt het raadslid/ tevens zzp-er de training te verzorgen. Mag dit raadslid de klus aannemen?</text:p>
          <text:p text:style-name="al">
          <text:span text:style-name="nadrukvet">Antwoord:</text:span>
        </text:p>
          <text:p text:style-name="al">Nee. De overeenkomst met de gemeente wordt weliswaar niet rechtstreeks aangegaan, maar via het trainingsbureau. ‘Middelijk’ verricht het raadslid dus wel (betaald) werk voor de gemeente. Het aannemen van de klus is een overtreding van de gemeentewet van artikel 1.5 van de gedragscode.</text:p>
          <text:p text:style-name="al">
          <text:span text:style-name="nadrukvet">Oefening 3:</text:span>
        </text:p>
          <text:p text:style-name="al">Een raadslid is naast zijn raadslidmaatschap leerlingbegeleider en weet om die reden veel over jeugdzorg. Mag hij woordvoerder in de raad zijn op dit onderwerp?</text:p>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 </text:p>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span text:style-name="nadrukvet">Ad. hfst. 3: (de schijn van) corruptie</text:span>
        </text:p>
          <text:p text:style-name="al">
          <text:span text:style-name="nadrukvet">
            <text:span text:style-name="nadrukondlijn">Oefening 4:</text:span>
          </text:span>
        </text:p>
          <text:p text:style-name="al">Raadsleden krijgen van een bioscoop een Unlimited Gold Card, geldig voor de huidige bestuursperiode, aangeboden. Mag deze kaart geaccepteerd worden?</text:p>
          <text:p text:style-name="al">
          <text:span text:style-name="nadrukvet">Antwoord:</text:span>
        </text:p>
          <text:p text:style-name="al">Nee, het aannemen van de kaart, is een overtreding van artikel 2.2 van de gedragscode. Een dergelijke kaart is een gericht geschenk voor de raadsleden van Venlo.</text:p>
          <text:p text:style-name="al">
          <text:span text:style-name="nadrukvet">Variant 1:</text:span>
        </text:p>
          <text:p text:style-name="al">Alleen de raadsleden die Kunst en Cultuur in hun portefeuille hebben, krijgen de kaart aangeboden. Het is voor het raadswerk goed om te weten hoe het reilt en zeilt bij de grootste bioscoop uit de regio. Mag deze kaart geaccepteerd worden?</text:p>
          <text:p text:style-name="al">
          <text:span text:style-name="nadrukvet">Antwoord:</text:span>
        </text:p>
          <text:p text:style-name="al">Nee, het aannemen van de kaart, is ook nu een overtreding van artikel 2.2 van de gedragscode. Het is ‘om te weten hoe het reilt en zeilt’ bij de bioscopen voor deze raadsleden niet noodzakelijk een kaart te hebben en het accepteren van een dergelijke gift roept mogelijk wel de schijn van corruptie op. De raad kan zich in dit geval op een andere manier op de hoogte stellen omtrent specifiek de bioscoop of de bioscoopbranche, zoals het afleggen van een werkbezoek met een duidelijk werkprogramma. De kaarten dienen dus terug te worden gestuurd conform artikel 2.3 van de gedragscode.</text:p>
          <text:p text:style-name="al">
          <text:span text:style-name="nadrukvet">Variant 2:</text:span>
        </text:p>
          <text:p text:style-name="al">Een ambtenaar van de afdeling Communicatie heeft van de bioscoop 20 vrijkaartjes gekregen om een internationaal filmfestival bij te wonen dat door hen wordt georganiseerd. De gemeente Venlo heeft het festival gesubsidieerd. De mail die aan alle raadsleden wordt gestuurd, eindigt met ‘Wie wil? 1 kaartje per persoon’.</text:p>
          <text:list text:style-name="id1-3-2-14-61">
            <text:list-item text:style-override="id1-3-2-14-61-1">
              <text:number>a.</text:number>
              <text:p text:style-name="al">Mag een raadslid dit kaartje accepteren?</text:p>
            </text:list-item>
          </text:list>
          <text:p text:style-name="al">
          <text:span text:style-name="nadrukvet">Antwoord:</text:span>
        </text:p>
          <text:p text:style-name="al">Nee, dat zou in overtreding zijn met artikel 2.2 van de gedragscode. Het kaartje is een geschenk.</text:p>
          <text:list text:style-name="id1-3-2-14-64">
            <text:list-item text:style-override="id1-3-2-14-64-1">
              <text:number>b.</text:number>
              <text:p text:style-name="al">Is dit dan geen uitnodiging voor relaties?</text:p>
            </text:list-item>
          </text:list>
          <text:p text:style-name="al">
          <text:span text:style-name="nadrukvet">Antwoord:</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van B&amp;W aan de raadsleden. Daarbij is onvoldoende duidelijk of het ingaan op deze ‘uitnodiging’ functioneel is: heeft het raadslid een formele rol te vervullen op het festival, opent hij het festival, overhandigt hij een boek, oorkonde, lintje?</text:p>
          <text:list text:style-name="id1-3-2-14-67">
            <text:list-item text:style-override="id1-3-2-14-67-1">
              <text:number>c.</text:number>
              <text:p text:style-name="al">Had de ambtenaar deze kaartjes mogen aannemen?</text:p>
            </text:list-item>
          </text:list>
          <text:p text:style-name="al">
          <text:span text:style-name="nadrukvet">Antwoord:</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p text:style-name="al">Let op: Het is van belang om te bekijken of het accepteren van giften in professionele zin daadwerkelijk noodzakelijk is en of er geen andere manieren zijn om dit doel te bereiken, zonder dat daarbij de schijn van corruptie wordt opgeroepen. Verschillende argumenten worden door raadsleden gebruikt om giften aan te nemen en in te gaan op uitnodigingen. ‘Het is voor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text:p>
          <text:p text:style-name="al">
          <text:span text:style-name="nadrukvet">
            <text:span text:style-name="nadrukondlijn">Oefening 5:</text:span>
          </text:span>
        </text:p>
          <text:p text:style-name="al">Een raadslid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Oefening 5 komt regelmatig voor. Raadsleden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span text:style-name="nadrukvet">
            <text:span text:style-name="nadrukondlijn">Oefening 6:</text:span>
          </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5 van de gedragscode. Artikel 2.5 aanhef en onder a van de gedragscode is niet van toepassing; er is budget om de raad te faciliteren. Mocht het noodzakelijk zijn een dergelijk systeem aan te schaffen dan kan dat vanuit gemeentelijke middelen betaald worden. </text:p>
          <text:p text:style-name="al">
          <text:span text:style-name="nadrukvet">
            <text:span text:style-name="nadrukondlijn">Oefening 7:</text:span>
          </text:span>
        </text:p>
          <text:p text:style-name="al">De raad krijgt van de directie van een lokale toeristische attractie een uitnodiging om de presentatie bij te wonen van hun nieuwe plannen. Daarbij zal ook een diner plaatsvinden met Venlose ondernemers. Mag de raad de uitnodiging accepteren?</text:p>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 </text:p>
          <text:p text:style-name="al">
          <text:span text:style-name="nadrukvet">Ad. Hfst. 4.: Gebruik gemeentelijke voorzieningen en financiële middelen</text:span>
        </text:p>
          <text:p text:style-name="al">
          <text:span text:style-name="nadrukvet">
            <text:span text:style-name="nadrukondlijn">Oefening 8:</text:span>
          </text:span>
        </text:p>
          <text:p text:style-name="al">Een raadslid gaat met de trein naar een partijbijeenkomst van zijn politieke partij. Mag hij het treinkaartje vergoed krijgen uit het fractiebudget?</text:p>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Venlo.</text:p>
          <text:p text:style-name="al">
          <text:span text:style-name="nadrukvet">Ad. hfst. 5: Informatie</text:span>
        </text:p>
          <text:p text:style-name="al">
          <text:span text:style-name="nadrukvet">
            <text:span text:style-name="nadrukondlijn">Oefening 9:</text:span>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span text:style-name="nadrukvet">Oefening 10:</text:span>
        </text:p>
          <text:p text:style-name="al">Een raadslid stuurt het volgende twitterbericht: ‘@toneelgroepdeblauwemaandag Ik zit hier in een besloten vergadering over de toekenning van subsidies. Het is spannend. #bezuinigenaltijdmoeilijk’. Mag het raadslid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span text:style-name="nadrukvet">Oefening 11:</text:span>
        </text:p>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zich als eerste kan inschrijven?</text:p>
          <text:p text:style-name="al">
          <text:span text:style-name="nadrukvet">Antwoord:</text:span>
        </text:p>
          <text:p text:style-name="al">Nee, het waarschuwen van zijn zus is in overtreding met artikel 4.3 van de gedragscode. Deze inschatting kan alleen gemaakt worden door een persoon die veel voorkennis heeft. Dit raadslid heeft beschikking over informatie die andere burgers niet hebben wat hem een informatievoorsprong geeft. Dit aanwenden ten bate van zijn zus is dus in overtreding met artikel 4.3 van de gedragscode en mogelijk een verstrengeling van belangen.</text:p>
          <text:p text:style-name="al">
          <text:span text:style-name="nadrukvet">
            <text:span text:style-name="nadrukondlijn">Oefening 12:</text:span>
          </text:span>
        </text:p>
          <text:p text:style-name="al">Een raadslid stelt in de commissie keer op keer vragen over het opheffen van parkeerplaatsen in de gemeente. Hij vraagt meermaals onderliggende 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 van de gedragscode?</text:p>
          <text:p text:style-name="al">
          <text:span text:style-name="nadrukvet">Antwoord:</text:span>
        </text:p>
          <text:p text:style-name="al">Het uitgangspunt is dat raadsleden informatie mogen vragen en dat het colleg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een commissie uit de raad. </text:p>
          <text:p text:style-name="al">
          <text:span text:style-name="nadrukvet">Ad hfst. 6: Omgangsvormen</text:span>
        </text:p>
          <text:p text:style-name="al">
          <text:span text:style-name="nadrukvet">
            <text:span text:style-name="nadrukondlijn">Oefening 13:</text:span>
          </text:span>
        </text:p>
          <text:p text:style-name="al">Op de Nieuwjaarsborrel zijn twee raadsleden in gesprek. Het gesprek wordt allengs een discussie. De discussie loopt, naarmate de avond vordert en de wijn vloeit, uit de hand. Op een goed moment horen de andere aanwezigen het ene raadslid tegen het andere schreeuwen: “Die commissie loopt totaal niet en dat is jouw schuld! Je bent de slechtste voorzitter die Venlo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1 van de gedragscode. Een collega raadslid diskwalificeren op deze manier in het openbaar, is niet correct. Het feit dat ook anderen horen wat het raadslid zegt, is hierbij mede van belang.</text:p>
          <text:p text:style-name="al">
          <text:span text:style-name="nadrukvet">
            <text:span text:style-name="nadrukondlijn">Oefening 14:</text:span>
          </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span text:style-name="nadrukvet">Antwoord:</text:span>
        </text:p>
          <text:p text:style-name="al">Nee, dit is geen aanvaardbaar gedrag. Het is niet de bedoeling dat in het openbaar ambtenaren persoonlijk worden aangevallen. Dit gedrag is dus in overtreding met artikel 5.3 van de gedragscode.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 </text:p>
          <text:p text:style-name="al">
          <text:span text:style-name="nadrukvet">Ad. hfst. 7: Nakoming gedragscode</text:span>
        </text:p>
          <text:p text:style-name="al">
          <text:span text:style-name="nadrukvet">
            <text:span text:style-name="nadrukondlijn">Oefening 15:</text:span>
          </text:span>
        </text:p>
          <text:p text:style-name="al">Een raadslid houdt een blog bij op internet. Hij is bekend in de stad en zijn blog wordt veel gelezen. Het raadslid geeft zijn ongezouten mening over allerlei onderwerpen. Ook over onderwerpen die in de raad besproken worden en over collega raadsleden uit andere fracties. Op zijn laatste blog suggereert hij dat een collega raadslid mogelijk via de raad geld regelt voor een stichting waar hij zelf bij betrokken is. Is dit in overeenstemming met artikel 6.5 van de gedragscode?</text:p>
          <text:p text:style-name="al">
          <text:span text:style-name="nadrukvet">Antwoord:</text:span>
        </text:p>
          <text:p text:style-name="al">Nee, dit is niet de manier waarop je een vermoeden van een schending van de gedragscode meldt en daarmee niet in overeenstemming met artikel 6.5 van de gedragscode. Ten eerste is deze manier van communiceren in tegenspraak met artikel 5.1 en 5.3 van de gedragscode. Daarnaast geldt dat een raadslid dat vermoedt dat een ander raadslid zich mogelijk schuldig maakt of zal maken aan overtreding van de gedragscode, hierover advies vraagt aan bijvoorbeeld de griffier. Als ook de griffier meent dat er mogelijk sprake is van eens schending dan kan de burgemeester worden ingelicht.</text:p>
          <text:p text:style-name="al"> </text:p>
          <text:p text:style-name="al">In het algemeen: partijbelang speelt geen rol bij het toezien op de naleving van de gedragscode. Gebeurt dat toch, dan is de kans bijzonder groot dat er onrecht geschiedt. Raadsleden van alle partijen moeten dus discipline opbrengen om bij vermoedens van integriteitskwesties boven de partijen te gaan staan. 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 </text:p>
          <text:p text:style-name="al"> </text:p>
          <text:p text:style-name="al">In het algemeen: partijbelang speelt geen rol bij het toezien op de naleving van de gedragscode. Gebeurt dat toch, dan is de kans bijzonder groot dat er onrecht geschiedt. Raadsleden van alle partijen moeten dus discipline opbrengen om bij vermoedens van integriteitskwesties boven de partijen te gaan staan. 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07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ing the right thing, even when no one is watching – gedragscode voor de leden van de raad gemeen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71</meta:user-defined>
    <meta:user-defined meta:name="OVERHEIDop.GmbID/DC.identifier">gmb-2018-84071</meta:user-defined>
    <meta:user-defined meta:name="OVERHEID.TaxonomieBeleidsagenda/OVERHEID.category">Bestuur | Organisatie en beleid</meta:user-defined>
    <meta:user-defined meta:name="OVERHEID.Gemeente/DC.spatial">Venlo</meta:user-defined>
    <meta:user-defined meta:name="DC.source">artikel 15 van de Gemeentewet;1.0:c:BWBR0005416&amp;artikel=15&amp;g=2018-01-01</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4-2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9639_1</meta:user-defined>
    <meta:user-defined meta:name="OVERHEIDop.versieInformatie"/>
  </office:meta>
</office:document-meta>
</file>